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0.7738333333333cm" style:use-optimal-column-width="true"/>
    </style:style>
    <style:style style:name="co2" style:family="table-column">
      <style:table-column-properties fo:break-before="auto" style:column-width="1.41816666666667cm" style:use-optimal-column-width="true"/>
    </style:style>
    <style:style style:name="co3" style:family="table-column">
      <style:table-column-properties fo:break-before="auto" style:column-width="3.45016666666667cm" style:use-optimal-column-width="true"/>
    </style:style>
    <style:style style:name="co4" style:family="table-column">
      <style:table-column-properties fo:break-before="auto" style:column-width="1.82033333333333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94733333333333cm" style:use-optimal-column-width="true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AEROPUERTOS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UBICACIÓN</text:p>
          </table:table-cell>
          <table:table-cell office:value-type="string" table:style-name="ce1">
            <text:p>LLEGADAS</text:p>
          </table:table-cell>
          <table:table-cell office:value-type="string" table:style-name="ce1">
            <text:p>SALIDA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35992" table:style-name="ce1">
            <text:p>135992</text:p>
          </table:table-cell>
          <table:table-cell office:value-type="float" office:value="163575" table:style-name="ce1">
            <text:p>163575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5606" table:style-name="ce1">
            <text:p>45606</text:p>
          </table:table-cell>
          <table:table-cell office:value-type="float" office:value="47853" table:style-name="ce1">
            <text:p>47853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55260" table:style-name="ce1">
            <text:p>255260</text:p>
          </table:table-cell>
          <table:table-cell office:value-type="float" office:value="279993" table:style-name="ce1">
            <text:p>279993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3715" table:style-name="ce1">
            <text:p>13715</text:p>
          </table:table-cell>
          <table:table-cell office:value-type="float" office:value="15460" table:style-name="ce1">
            <text:p>15460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49115" table:style-name="ce1">
            <text:p>49115</text:p>
          </table:table-cell>
          <table:table-cell office:value-type="float" office:value="67012" table:style-name="ce1">
            <text:p>67012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788" table:style-name="ce1">
            <text:p>788</text:p>
          </table:table-cell>
          <table:table-cell office:value-type="float" office:value="839" table:style-name="ce1">
            <text:p>839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9682" table:style-name="ce1">
            <text:p>9682</text:p>
          </table:table-cell>
          <table:table-cell office:value-type="float" office:value="9438" table:style-name="ce1">
            <text:p>9438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18815" table:style-name="ce1">
            <text:p>118815</text:p>
          </table:table-cell>
          <table:table-cell office:value-type="float" office:value="128944" table:style-name="ce1">
            <text:p>128944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6157" table:style-name="ce1">
            <text:p>46157</text:p>
          </table:table-cell>
          <table:table-cell office:value-type="float" office:value="45525" table:style-name="ce1">
            <text:p>45525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50824" table:style-name="ce1">
            <text:p>250824</text:p>
          </table:table-cell>
          <table:table-cell office:value-type="float" office:value="252567" table:style-name="ce1">
            <text:p>252567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1521" table:style-name="ce1">
            <text:p>11521</text:p>
          </table:table-cell>
          <table:table-cell office:value-type="float" office:value="12386" table:style-name="ce1">
            <text:p>12386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45109" table:style-name="ce1">
            <text:p>45109</text:p>
          </table:table-cell>
          <table:table-cell office:value-type="float" office:value="48458" table:style-name="ce1">
            <text:p>48458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782" table:style-name="ce1">
            <text:p>782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9038" table:style-name="ce1">
            <text:p>9038</text:p>
          </table:table-cell>
          <table:table-cell office:value-type="float" office:value="8820" table:style-name="ce1">
            <text:p>8820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34790" table:style-name="ce1">
            <text:p>134790</text:p>
          </table:table-cell>
          <table:table-cell office:value-type="float" office:value="144923" table:style-name="ce1">
            <text:p>144923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7258" table:style-name="ce1">
            <text:p>47258</text:p>
          </table:table-cell>
          <table:table-cell office:value-type="float" office:value="50729" table:style-name="ce1">
            <text:p>50729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81006" table:style-name="ce1">
            <text:p>281006</text:p>
          </table:table-cell>
          <table:table-cell office:value-type="float" office:value="278387" table:style-name="ce1">
            <text:p>278387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1377" table:style-name="ce1">
            <text:p>11377</text:p>
          </table:table-cell>
          <table:table-cell office:value-type="float" office:value="12051" table:style-name="ce1">
            <text:p>12051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53388" table:style-name="ce1">
            <text:p>53388</text:p>
          </table:table-cell>
          <table:table-cell office:value-type="float" office:value="57586" table:style-name="ce1">
            <text:p>57586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728" table:style-name="ce1">
            <text:p>728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9539" table:style-name="ce1">
            <text:p>9539</text:p>
          </table:table-cell>
          <table:table-cell office:value-type="float" office:value="10666" table:style-name="ce1">
            <text:p>10666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19148" table:style-name="ce1">
            <text:p>119148</text:p>
          </table:table-cell>
          <table:table-cell office:value-type="float" office:value="136567" table:style-name="ce1">
            <text:p>136567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4320" table:style-name="ce1">
            <text:p>34320</text:p>
          </table:table-cell>
          <table:table-cell office:value-type="float" office:value="40972" table:style-name="ce1">
            <text:p>40972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47533" table:style-name="ce1">
            <text:p>247533</text:p>
          </table:table-cell>
          <table:table-cell office:value-type="float" office:value="262208" table:style-name="ce1">
            <text:p>262208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8659" table:style-name="ce1">
            <text:p>8659</text:p>
          </table:table-cell>
          <table:table-cell office:value-type="float" office:value="11260" table:style-name="ce1">
            <text:p>11260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48394" table:style-name="ce1">
            <text:p>48394</text:p>
          </table:table-cell>
          <table:table-cell office:value-type="float" office:value="56083" table:style-name="ce1">
            <text:p>56083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319" table:style-name="ce1">
            <text:p>1319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6467" table:style-name="ce1">
            <text:p>6467</text:p>
          </table:table-cell>
          <table:table-cell office:value-type="float" office:value="7914" table:style-name="ce1">
            <text:p>7914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29486" table:style-name="ce1">
            <text:p>129486</text:p>
          </table:table-cell>
          <table:table-cell office:value-type="float" office:value="132862" table:style-name="ce1">
            <text:p>132862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9100" table:style-name="ce1">
            <text:p>19100</text:p>
          </table:table-cell>
          <table:table-cell office:value-type="float" office:value="21357" table:style-name="ce1">
            <text:p>21357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26303" table:style-name="ce1">
            <text:p>226303</text:p>
          </table:table-cell>
          <table:table-cell office:value-type="float" office:value="230150" table:style-name="ce1">
            <text:p>230150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3272" table:style-name="ce1">
            <text:p>3272</text:p>
          </table:table-cell>
          <table:table-cell office:value-type="float" office:value="3916" table:style-name="ce1">
            <text:p>3916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50577" table:style-name="ce1">
            <text:p>50577</text:p>
          </table:table-cell>
          <table:table-cell office:value-type="float" office:value="55253" table:style-name="ce1">
            <text:p>55253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109" table:style-name="ce1">
            <text:p>1109</text:p>
          </table:table-cell>
          <table:table-cell office:value-type="float" office:value="1042" table:style-name="ce1">
            <text:p>1042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2044" table:style-name="ce1">
            <text:p>2044</text:p>
          </table:table-cell>
          <table:table-cell office:value-type="float" office:value="2891" table:style-name="ce1">
            <text:p>2891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49085" table:style-name="ce1">
            <text:p>149085</text:p>
          </table:table-cell>
          <table:table-cell office:value-type="float" office:value="148386" table:style-name="ce1">
            <text:p>148386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1415" table:style-name="ce1">
            <text:p>21415</text:p>
          </table:table-cell>
          <table:table-cell office:value-type="float" office:value="20776" table:style-name="ce1">
            <text:p>20776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43269" table:style-name="ce1">
            <text:p>243269</text:p>
          </table:table-cell>
          <table:table-cell office:value-type="float" office:value="234109" table:style-name="ce1">
            <text:p>234109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3989" table:style-name="ce1">
            <text:p>3989</text:p>
          </table:table-cell>
          <table:table-cell office:value-type="float" office:value="3659" table:style-name="ce1">
            <text:p>3659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65570" table:style-name="ce1">
            <text:p>65570</text:p>
          </table:table-cell>
          <table:table-cell office:value-type="float" office:value="60559" table:style-name="ce1">
            <text:p>60559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180" table:style-name="ce1">
            <text:p>1180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2096" table:style-name="ce1">
            <text:p>2096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76951" table:style-name="ce1">
            <text:p>176951</text:p>
          </table:table-cell>
          <table:table-cell office:value-type="float" office:value="172274" table:style-name="ce1">
            <text:p>172274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6877" table:style-name="ce1">
            <text:p>26877</text:p>
          </table:table-cell>
          <table:table-cell office:value-type="float" office:value="25530" table:style-name="ce1">
            <text:p>25530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83080" table:style-name="ce1">
            <text:p>283080</text:p>
          </table:table-cell>
          <table:table-cell office:value-type="float" office:value="280817" table:style-name="ce1">
            <text:p>280817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6547" table:style-name="ce1">
            <text:p>6547</text:p>
          </table:table-cell>
          <table:table-cell office:value-type="float" office:value="5614" table:style-name="ce1">
            <text:p>5614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83469" table:style-name="ce1">
            <text:p>83469</text:p>
          </table:table-cell>
          <table:table-cell office:value-type="float" office:value="74783" table:style-name="ce1">
            <text:p>74783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114" table:style-name="ce1">
            <text:p>1114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3862" table:style-name="ce1">
            <text:p>3862</text:p>
          </table:table-cell>
          <table:table-cell office:value-type="float" office:value="3348" table:style-name="ce1">
            <text:p>3348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62112" table:style-name="ce1">
            <text:p>162112</text:p>
          </table:table-cell>
          <table:table-cell office:value-type="float" office:value="182699" table:style-name="ce1">
            <text:p>182699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3200" table:style-name="ce1">
            <text:p>23200</text:p>
          </table:table-cell>
          <table:table-cell office:value-type="float" office:value="26415" table:style-name="ce1">
            <text:p>26415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34067" table:style-name="ce1">
            <text:p>234067</text:p>
          </table:table-cell>
          <table:table-cell office:value-type="float" office:value="254191" table:style-name="ce1">
            <text:p>254191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6490" table:style-name="ce1">
            <text:p>6490</text:p>
          </table:table-cell>
          <table:table-cell office:value-type="float" office:value="7858" table:style-name="ce1">
            <text:p>7858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68706" table:style-name="ce1">
            <text:p>68706</text:p>
          </table:table-cell>
          <table:table-cell office:value-type="float" office:value="82156" table:style-name="ce1">
            <text:p>82156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109" table:style-name="ce1">
            <text:p>1109</text:p>
          </table:table-cell>
          <table:table-cell office:value-type="float" office:value="1051" table:style-name="ce1">
            <text:p>1051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3005" table:style-name="ce1">
            <text:p>3005</text:p>
          </table:table-cell>
          <table:table-cell office:value-type="float" office:value="3370" table:style-name="ce1">
            <text:p>3370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21680" table:style-name="ce1">
            <text:p>121680</text:p>
          </table:table-cell>
          <table:table-cell office:value-type="float" office:value="142842" table:style-name="ce1">
            <text:p>142842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5808" table:style-name="ce1">
            <text:p>15808</text:p>
          </table:table-cell>
          <table:table-cell office:value-type="float" office:value="16666" table:style-name="ce1">
            <text:p>16666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63109" table:style-name="ce1">
            <text:p>163109</text:p>
          </table:table-cell>
          <table:table-cell office:value-type="float" office:value="171194" table:style-name="ce1">
            <text:p>171194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2225" table:style-name="ce1">
            <text:p>2225</text:p>
          </table:table-cell>
          <table:table-cell office:value-type="float" office:value="3092" table:style-name="ce1">
            <text:p>3092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40964" table:style-name="ce1">
            <text:p>40964</text:p>
          </table:table-cell>
          <table:table-cell office:value-type="float" office:value="61475" table:style-name="ce1">
            <text:p>61475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148" table:style-name="ce1">
            <text:p>1148</text:p>
          </table:table-cell>
          <table:table-cell office:value-type="float" office:value="1084" table:style-name="ce1">
            <text:p>1084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1289" table:style-name="ce1">
            <text:p>1289</text:p>
          </table:table-cell>
          <table:table-cell office:value-type="float" office:value="1556" table:style-name="ce1">
            <text:p>1556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34272" table:style-name="ce1">
            <text:p>134272</text:p>
          </table:table-cell>
          <table:table-cell office:value-type="float" office:value="138391" table:style-name="ce1">
            <text:p>138391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7863" table:style-name="ce1">
            <text:p>17863</text:p>
          </table:table-cell>
          <table:table-cell office:value-type="float" office:value="17583" table:style-name="ce1">
            <text:p>17583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79714" table:style-name="ce1">
            <text:p>179714</text:p>
          </table:table-cell>
          <table:table-cell office:value-type="float" office:value="177715" table:style-name="ce1">
            <text:p>177715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2744" table:style-name="ce1">
            <text:p>2744</text:p>
          </table:table-cell>
          <table:table-cell office:value-type="float" office:value="2643" table:style-name="ce1">
            <text:p>2643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47722" table:style-name="ce1">
            <text:p>47722</text:p>
          </table:table-cell>
          <table:table-cell office:value-type="float" office:value="53245" table:style-name="ce1">
            <text:p>53245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996" table:style-name="ce1">
            <text:p>996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1882" table:style-name="ce1">
            <text:p>1882</text:p>
          </table:table-cell>
          <table:table-cell office:value-type="float" office:value="1793" table:style-name="ce1">
            <text:p>1793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37165" table:style-name="ce1">
            <text:p>137165</text:p>
          </table:table-cell>
          <table:table-cell office:value-type="float" office:value="135036" table:style-name="ce1">
            <text:p>135036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2443" table:style-name="ce1">
            <text:p>22443</text:p>
          </table:table-cell>
          <table:table-cell office:value-type="float" office:value="20631" table:style-name="ce1">
            <text:p>20631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05264" table:style-name="ce1">
            <text:p>205264</text:p>
          </table:table-cell>
          <table:table-cell office:value-type="float" office:value="195063" table:style-name="ce1">
            <text:p>195063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3760" table:style-name="ce1">
            <text:p>3760</text:p>
          </table:table-cell>
          <table:table-cell office:value-type="float" office:value="3309" table:style-name="ce1">
            <text:p>3309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48900" table:style-name="ce1">
            <text:p>48900</text:p>
          </table:table-cell>
          <table:table-cell office:value-type="float" office:value="47224" table:style-name="ce1">
            <text:p>47224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097" table:style-name="ce1">
            <text:p>1097</text:p>
          </table:table-cell>
          <table:table-cell office:value-type="float" office:value="1116" table:style-name="ce1">
            <text:p>1116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3270" table:style-name="ce1">
            <text:p>3270</text:p>
          </table:table-cell>
          <table:table-cell office:value-type="float" office:value="2697" table:style-name="ce1">
            <text:p>2697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90484" table:style-name="ce1">
            <text:p>190484</text:p>
          </table:table-cell>
          <table:table-cell office:value-type="float" office:value="145278" table:style-name="ce1">
            <text:p>145278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6477" table:style-name="ce1">
            <text:p>36477</text:p>
          </table:table-cell>
          <table:table-cell office:value-type="float" office:value="25446" table:style-name="ce1">
            <text:p>25446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61649" table:style-name="ce1">
            <text:p>261649</text:p>
          </table:table-cell>
          <table:table-cell office:value-type="float" office:value="229644" table:style-name="ce1">
            <text:p>229644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0136" table:style-name="ce1">
            <text:p>10136</text:p>
          </table:table-cell>
          <table:table-cell office:value-type="float" office:value="7410" table:style-name="ce1">
            <text:p>7410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70419" table:style-name="ce1">
            <text:p>70419</text:p>
          </table:table-cell>
          <table:table-cell office:value-type="float" office:value="50583" table:style-name="ce1">
            <text:p>50583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401" table:style-name="ce1">
            <text:p>1401</text:p>
          </table:table-cell>
          <table:table-cell office:value-type="float" office:value="1136" table:style-name="ce1">
            <text:p>1136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6323" table:style-name="ce1">
            <text:p>6323</text:p>
          </table:table-cell>
          <table:table-cell office:value-type="float" office:value="4548" table:style-name="ce1">
            <text:p>4548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1357" table:style-name="ce1">
            <text:p>11357</text:p>
          </table:table-cell>
          <table:table-cell office:value-type="float" office:value="13762" table:style-name="ce1">
            <text:p>13762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7899" table:style-name="ce1">
            <text:p>7899</text:p>
          </table:table-cell>
          <table:table-cell office:value-type="float" office:value="9299" table:style-name="ce1">
            <text:p>9299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47307" table:style-name="ce1">
            <text:p>47307</text:p>
          </table:table-cell>
          <table:table-cell office:value-type="float" office:value="49135" table:style-name="ce1">
            <text:p>49135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2387" table:style-name="ce1">
            <text:p>2387</text:p>
          </table:table-cell>
          <table:table-cell office:value-type="float" office:value="2665" table:style-name="ce1">
            <text:p>2665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64" table:style-name="ce1">
            <text:p>164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1077" table:style-name="ce1">
            <text:p>1077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0893" table:style-name="ce1">
            <text:p>10893</text:p>
          </table:table-cell>
          <table:table-cell office:value-type="float" office:value="10503" table:style-name="ce1">
            <text:p>10503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5578" table:style-name="ce1">
            <text:p>5578</text:p>
          </table:table-cell>
          <table:table-cell office:value-type="float" office:value="8853" table:style-name="ce1">
            <text:p>8853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45188" table:style-name="ce1">
            <text:p>45188</text:p>
          </table:table-cell>
          <table:table-cell office:value-type="float" office:value="47535" table:style-name="ce1">
            <text:p>47535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775" table:style-name="ce1">
            <text:p>1775</text:p>
          </table:table-cell>
          <table:table-cell office:value-type="float" office:value="1950" table:style-name="ce1">
            <text:p>1950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37" table:style-name="ce1">
            <text:p>137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613" table:style-name="ce1">
            <text:p>613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3018" table:style-name="ce1">
            <text:p>13018</text:p>
          </table:table-cell>
          <table:table-cell office:value-type="float" office:value="12800" table:style-name="ce1">
            <text:p>12800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5661" table:style-name="ce1">
            <text:p>5661</text:p>
          </table:table-cell>
          <table:table-cell office:value-type="float" office:value="9233" table:style-name="ce1">
            <text:p>9233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47006" table:style-name="ce1">
            <text:p>47006</text:p>
          </table:table-cell>
          <table:table-cell office:value-type="float" office:value="47702" table:style-name="ce1">
            <text:p>47702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174" table:style-name="ce1">
            <text:p>1174</text:p>
          </table:table-cell>
          <table:table-cell office:value-type="float" office:value="1667" table:style-name="ce1">
            <text:p>1667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32" table:style-name="ce1">
            <text:p>132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254" table:style-name="ce1">
            <text:p>254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0490" table:style-name="ce1">
            <text:p>10490</text:p>
          </table:table-cell>
          <table:table-cell office:value-type="float" office:value="9842" table:style-name="ce1">
            <text:p>9842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3915" table:style-name="ce1">
            <text:p>3915</text:p>
          </table:table-cell>
          <table:table-cell office:value-type="float" office:value="5714" table:style-name="ce1">
            <text:p>5714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6420" table:style-name="ce1">
            <text:p>36420</text:p>
          </table:table-cell>
          <table:table-cell office:value-type="float" office:value="38896" table:style-name="ce1">
            <text:p>38896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515" table:style-name="ce1">
            <text:p>515</text:p>
          </table:table-cell>
          <table:table-cell office:value-type="float" office:value="738" table:style-name="ce1">
            <text:p>738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67" table:style-name="ce1">
            <text:p>67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11" table:style-name="ce1">
            <text:p>11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7628" table:style-name="ce1">
            <text:p>7628</text:p>
          </table:table-cell>
          <table:table-cell office:value-type="float" office:value="7238" table:style-name="ce1">
            <text:p>7238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3778" table:style-name="ce1">
            <text:p>3778</text:p>
          </table:table-cell>
          <table:table-cell office:value-type="float" office:value="4342" table:style-name="ce1">
            <text:p>4342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8518" table:style-name="ce1">
            <text:p>38518</text:p>
          </table:table-cell>
          <table:table-cell office:value-type="float" office:value="38312" table:style-name="ce1">
            <text:p>38312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594" table:style-name="ce1">
            <text:p>594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5677" table:style-name="ce1">
            <text:p>5677</text:p>
          </table:table-cell>
          <table:table-cell office:value-type="float" office:value="3942" table:style-name="ce1">
            <text:p>3942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3654" table:style-name="ce1">
            <text:p>3654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60143" table:style-name="ce1">
            <text:p>60143</text:p>
          </table:table-cell>
          <table:table-cell office:value-type="float" office:value="57171" table:style-name="ce1">
            <text:p>57171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939" table:style-name="ce1">
            <text:p>939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51" table:style-name="ce1">
            <text:p>51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408" table:style-name="ce1">
            <text:p>408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0435" table:style-name="ce1">
            <text:p>10435</text:p>
          </table:table-cell>
          <table:table-cell office:value-type="float" office:value="7542" table:style-name="ce1">
            <text:p>7542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4778" table:style-name="ce1">
            <text:p>4778</text:p>
          </table:table-cell>
          <table:table-cell office:value-type="float" office:value="5775" table:style-name="ce1">
            <text:p>5775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77962" table:style-name="ce1">
            <text:p>77962</text:p>
          </table:table-cell>
          <table:table-cell office:value-type="float" office:value="76821" table:style-name="ce1">
            <text:p>76821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566" table:style-name="ce1">
            <text:p>1566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83" table:style-name="ce1">
            <text:p>183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459" table:style-name="ce1">
            <text:p>459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9666" table:style-name="ce1">
            <text:p>9666</text:p>
          </table:table-cell>
          <table:table-cell office:value-type="float" office:value="8183" table:style-name="ce1">
            <text:p>8183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4285" table:style-name="ce1">
            <text:p>4285</text:p>
          </table:table-cell>
          <table:table-cell office:value-type="float" office:value="5262" table:style-name="ce1">
            <text:p>5262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55255" table:style-name="ce1">
            <text:p>55255</text:p>
          </table:table-cell>
          <table:table-cell office:value-type="float" office:value="61265" table:style-name="ce1">
            <text:p>61265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313" table:style-name="ce1">
            <text:p>313</text:p>
          </table:table-cell>
          <table:table-cell office:value-type="float" office:value="638" table:style-name="ce1">
            <text:p>638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79" table:style-name="ce1">
            <text:p>179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601" table:style-name="ce1">
            <text:p>601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7533" table:style-name="ce1">
            <text:p>7533</text:p>
          </table:table-cell>
          <table:table-cell office:value-type="float" office:value="7220" table:style-name="ce1">
            <text:p>7220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3806" table:style-name="ce1">
            <text:p>3806</text:p>
          </table:table-cell>
          <table:table-cell office:value-type="float" office:value="4653" table:style-name="ce1">
            <text:p>4653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45540" table:style-name="ce1">
            <text:p>45540</text:p>
          </table:table-cell>
          <table:table-cell office:value-type="float" office:value="47441" table:style-name="ce1">
            <text:p>47441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874" table:style-name="ce1">
            <text:p>874</text:p>
          </table:table-cell>
          <table:table-cell office:value-type="float" office:value="1141" table:style-name="ce1">
            <text:p>1141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56" table:style-name="ce1">
            <text:p>156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337" table:style-name="ce1">
            <text:p>337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6952" table:style-name="ce1">
            <text:p>6952</text:p>
          </table:table-cell>
          <table:table-cell office:value-type="float" office:value="5652" table:style-name="ce1">
            <text:p>5652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3656" table:style-name="ce1">
            <text:p>3656</text:p>
          </table:table-cell>
          <table:table-cell office:value-type="float" office:value="5465" table:style-name="ce1">
            <text:p>5465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46760" table:style-name="ce1">
            <text:p>46760</text:p>
          </table:table-cell>
          <table:table-cell office:value-type="float" office:value="48084" table:style-name="ce1">
            <text:p>48084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637" table:style-name="ce1">
            <text:p>1637</text:p>
          </table:table-cell>
          <table:table-cell office:value-type="float" office:value="1643" table:style-name="ce1">
            <text:p>1643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76" table:style-name="ce1">
            <text:p>17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16" table:style-name="ce1">
            <text:p>116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5854" table:style-name="ce1">
            <text:p>5854</text:p>
          </table:table-cell>
          <table:table-cell office:value-type="float" office:value="4364" table:style-name="ce1">
            <text:p>4364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6479" table:style-name="ce1">
            <text:p>6479</text:p>
          </table:table-cell>
          <table:table-cell office:value-type="float" office:value="6975" table:style-name="ce1">
            <text:p>6975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50234" table:style-name="ce1">
            <text:p>50234</text:p>
          </table:table-cell>
          <table:table-cell office:value-type="float" office:value="49167" table:style-name="ce1">
            <text:p>49167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094" table:style-name="ce1">
            <text:p>1094</text:p>
          </table:table-cell>
          <table:table-cell office:value-type="float" office:value="1117" table:style-name="ce1">
            <text:p>1117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09" table:style-name="ce1">
            <text:p>10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9820" table:style-name="ce1">
            <text:p>9820</text:p>
          </table:table-cell>
          <table:table-cell office:value-type="float" office:value="5432" table:style-name="ce1">
            <text:p>5432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1171" table:style-name="ce1">
            <text:p>11171</text:p>
          </table:table-cell>
          <table:table-cell office:value-type="float" office:value="10317" table:style-name="ce1">
            <text:p>10317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55974" table:style-name="ce1">
            <text:p>55974</text:p>
          </table:table-cell>
          <table:table-cell office:value-type="float" office:value="53170" table:style-name="ce1">
            <text:p>53170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787" table:style-name="ce1">
            <text:p>1787</text:p>
          </table:table-cell>
          <table:table-cell office:value-type="float" office:value="758" table:style-name="ce1">
            <text:p>758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77" table:style-name="ce1">
            <text:p>77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187" table:style-name="ce1">
            <text:p>18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52591" table:style-name="ce1">
            <text:p>152591</text:p>
          </table:table-cell>
          <table:table-cell office:value-type="float" office:value="178625" table:style-name="ce1">
            <text:p>17862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6146" table:style-name="ce1">
            <text:p>46146</text:p>
          </table:table-cell>
          <table:table-cell office:value-type="float" office:value="47350" table:style-name="ce1">
            <text:p>4735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56337" table:style-name="ce1">
            <text:p>256337</text:p>
          </table:table-cell>
          <table:table-cell office:value-type="float" office:value="279455" table:style-name="ce1">
            <text:p>27945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5147" table:style-name="ce1">
            <text:p>15147</text:p>
          </table:table-cell>
          <table:table-cell office:value-type="float" office:value="16217" table:style-name="ce1">
            <text:p>1621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54542" table:style-name="ce1">
            <text:p>54542</text:p>
          </table:table-cell>
          <table:table-cell office:value-type="float" office:value="66144" table:style-name="ce1">
            <text:p>6614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084" table:style-name="ce1">
            <text:p>1084</text:p>
          </table:table-cell>
          <table:table-cell office:value-type="float" office:value="1351" table:style-name="ce1">
            <text:p>135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10022" table:style-name="ce1">
            <text:p>10022</text:p>
          </table:table-cell>
          <table:table-cell office:value-type="float" office:value="10780" table:style-name="ce1">
            <text:p>1078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28045" table:style-name="ce1">
            <text:p>128045</text:p>
          </table:table-cell>
          <table:table-cell office:value-type="float" office:value="135268" table:style-name="ce1">
            <text:p>13526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3749" table:style-name="ce1">
            <text:p>43749</text:p>
          </table:table-cell>
          <table:table-cell office:value-type="float" office:value="43037" table:style-name="ce1">
            <text:p>4303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52882" table:style-name="ce1">
            <text:p>252882</text:p>
          </table:table-cell>
          <table:table-cell office:value-type="float" office:value="249874" table:style-name="ce1">
            <text:p>24987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3811" table:style-name="ce1">
            <text:p>13811</text:p>
          </table:table-cell>
          <table:table-cell office:value-type="float" office:value="13706" table:style-name="ce1">
            <text:p>137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47091" table:style-name="ce1">
            <text:p>47091</text:p>
          </table:table-cell>
          <table:table-cell office:value-type="float" office:value="50670" table:style-name="ce1">
            <text:p>5067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155" table:style-name="ce1">
            <text:p>1155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9733" table:style-name="ce1">
            <text:p>9733</text:p>
          </table:table-cell>
          <table:table-cell office:value-type="float" office:value="9121" table:style-name="ce1">
            <text:p>912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43849" table:style-name="ce1">
            <text:p>143849</text:p>
          </table:table-cell>
          <table:table-cell office:value-type="float" office:value="160805" table:style-name="ce1">
            <text:p>16080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7622" table:style-name="ce1">
            <text:p>47622</text:p>
          </table:table-cell>
          <table:table-cell office:value-type="float" office:value="51305" table:style-name="ce1">
            <text:p>5130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80354" table:style-name="ce1">
            <text:p>280354</text:p>
          </table:table-cell>
          <table:table-cell office:value-type="float" office:value="284834" table:style-name="ce1">
            <text:p>28483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3273" table:style-name="ce1">
            <text:p>13273</text:p>
          </table:table-cell>
          <table:table-cell office:value-type="float" office:value="14576" table:style-name="ce1">
            <text:p>14576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47739" table:style-name="ce1">
            <text:p>47739</text:p>
          </table:table-cell>
          <table:table-cell office:value-type="float" office:value="54573" table:style-name="ce1">
            <text:p>5457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147" table:style-name="ce1">
            <text:p>1147</text:p>
          </table:table-cell>
          <table:table-cell office:value-type="float" office:value="1177" table:style-name="ce1">
            <text:p>117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8774" table:style-name="ce1">
            <text:p>8774</text:p>
          </table:table-cell>
          <table:table-cell office:value-type="float" office:value="9686" table:style-name="ce1">
            <text:p>9686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59147" table:style-name="ce1">
            <text:p>159147</text:p>
          </table:table-cell>
          <table:table-cell office:value-type="float" office:value="166304" table:style-name="ce1">
            <text:p>16630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7522" table:style-name="ce1">
            <text:p>37522</text:p>
          </table:table-cell>
          <table:table-cell office:value-type="float" office:value="44472" table:style-name="ce1">
            <text:p>4447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75524" table:style-name="ce1">
            <text:p>275524</text:p>
          </table:table-cell>
          <table:table-cell office:value-type="float" office:value="287912" table:style-name="ce1">
            <text:p>28791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9520" table:style-name="ce1">
            <text:p>9520</text:p>
          </table:table-cell>
          <table:table-cell office:value-type="float" office:value="11676" table:style-name="ce1">
            <text:p>1167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46771" table:style-name="ce1">
            <text:p>46771</text:p>
          </table:table-cell>
          <table:table-cell office:value-type="float" office:value="49053" table:style-name="ce1">
            <text:p>4905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043" table:style-name="ce1">
            <text:p>1043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5998" table:style-name="ce1">
            <text:p>5998</text:p>
          </table:table-cell>
          <table:table-cell office:value-type="float" office:value="7901" table:style-name="ce1">
            <text:p>790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49098" table:style-name="ce1">
            <text:p>149098</text:p>
          </table:table-cell>
          <table:table-cell office:value-type="float" office:value="156219" table:style-name="ce1">
            <text:p>15621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1379" table:style-name="ce1">
            <text:p>21379</text:p>
          </table:table-cell>
          <table:table-cell office:value-type="float" office:value="23143" table:style-name="ce1">
            <text:p>2314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33617" table:style-name="ce1">
            <text:p>233617</text:p>
          </table:table-cell>
          <table:table-cell office:value-type="float" office:value="238553" table:style-name="ce1">
            <text:p>23855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3186" table:style-name="ce1">
            <text:p>3186</text:p>
          </table:table-cell>
          <table:table-cell office:value-type="float" office:value="3990" table:style-name="ce1">
            <text:p>399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50184" table:style-name="ce1">
            <text:p>50184</text:p>
          </table:table-cell>
          <table:table-cell office:value-type="float" office:value="54339" table:style-name="ce1">
            <text:p>5433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311" table:style-name="ce1">
            <text:p>1311</text:p>
          </table:table-cell>
          <table:table-cell office:value-type="float" office:value="1211" table:style-name="ce1">
            <text:p>121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2222" table:style-name="ce1">
            <text:p>2222</text:p>
          </table:table-cell>
          <table:table-cell office:value-type="float" office:value="2468" table:style-name="ce1">
            <text:p>246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64397" table:style-name="ce1">
            <text:p>164397</text:p>
          </table:table-cell>
          <table:table-cell office:value-type="float" office:value="160590" table:style-name="ce1">
            <text:p>16059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5708" table:style-name="ce1">
            <text:p>25708</text:p>
          </table:table-cell>
          <table:table-cell office:value-type="float" office:value="24379" table:style-name="ce1">
            <text:p>2437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50964" table:style-name="ce1">
            <text:p>250964</text:p>
          </table:table-cell>
          <table:table-cell office:value-type="float" office:value="240651" table:style-name="ce1">
            <text:p>24065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4045" table:style-name="ce1">
            <text:p>4045</text:p>
          </table:table-cell>
          <table:table-cell office:value-type="float" office:value="3556" table:style-name="ce1">
            <text:p>355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65200" table:style-name="ce1">
            <text:p>65200</text:p>
          </table:table-cell>
          <table:table-cell office:value-type="float" office:value="59610" table:style-name="ce1">
            <text:p>5961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299" table:style-name="ce1">
            <text:p>1299</text:p>
          </table:table-cell>
          <table:table-cell office:value-type="float" office:value="1245" table:style-name="ce1">
            <text:p>124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1454" table:style-name="ce1">
            <text:p>1454</text:p>
          </table:table-cell>
          <table:table-cell office:value-type="float" office:value="1710" table:style-name="ce1">
            <text:p>171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92225" table:style-name="ce1">
            <text:p>192225</text:p>
          </table:table-cell>
          <table:table-cell office:value-type="float" office:value="189365" table:style-name="ce1">
            <text:p>18936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4086" table:style-name="ce1">
            <text:p>34086</text:p>
          </table:table-cell>
          <table:table-cell office:value-type="float" office:value="32118" table:style-name="ce1">
            <text:p>3211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98138" table:style-name="ce1">
            <text:p>298138</text:p>
          </table:table-cell>
          <table:table-cell office:value-type="float" office:value="293087" table:style-name="ce1">
            <text:p>29308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5950" table:style-name="ce1">
            <text:p>5950</text:p>
          </table:table-cell>
          <table:table-cell office:value-type="float" office:value="5762" table:style-name="ce1">
            <text:p>576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78082" table:style-name="ce1">
            <text:p>78082</text:p>
          </table:table-cell>
          <table:table-cell office:value-type="float" office:value="73326" table:style-name="ce1">
            <text:p>7332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073" table:style-name="ce1">
            <text:p>1073</text:p>
          </table:table-cell>
          <table:table-cell office:value-type="float" office:value="996" table:style-name="ce1">
            <text:p>99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3619" table:style-name="ce1">
            <text:p>3619</text:p>
          </table:table-cell>
          <table:table-cell office:value-type="float" office:value="3358" table:style-name="ce1">
            <text:p>335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71020" table:style-name="ce1">
            <text:p>171020</text:p>
          </table:table-cell>
          <table:table-cell office:value-type="float" office:value="188392" table:style-name="ce1">
            <text:p>18839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8872" table:style-name="ce1">
            <text:p>28872</text:p>
          </table:table-cell>
          <table:table-cell office:value-type="float" office:value="31599" table:style-name="ce1">
            <text:p>3159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59786" table:style-name="ce1">
            <text:p>259786</text:p>
          </table:table-cell>
          <table:table-cell office:value-type="float" office:value="278898" table:style-name="ce1">
            <text:p>27889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6025" table:style-name="ce1">
            <text:p>6025</text:p>
          </table:table-cell>
          <table:table-cell office:value-type="float" office:value="6343" table:style-name="ce1">
            <text:p>634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68938" table:style-name="ce1">
            <text:p>68938</text:p>
          </table:table-cell>
          <table:table-cell office:value-type="float" office:value="79092" table:style-name="ce1">
            <text:p>7909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624" table:style-name="ce1">
            <text:p>624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2983" table:style-name="ce1">
            <text:p>2983</text:p>
          </table:table-cell>
          <table:table-cell office:value-type="float" office:value="3236" table:style-name="ce1">
            <text:p>323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16891" table:style-name="ce1">
            <text:p>116891</text:p>
          </table:table-cell>
          <table:table-cell office:value-type="float" office:value="137135" table:style-name="ce1">
            <text:p>13713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5504" table:style-name="ce1">
            <text:p>15504</text:p>
          </table:table-cell>
          <table:table-cell office:value-type="float" office:value="17739" table:style-name="ce1">
            <text:p>1773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39336" table:style-name="ce1">
            <text:p>139336</text:p>
          </table:table-cell>
          <table:table-cell office:value-type="float" office:value="152065" table:style-name="ce1">
            <text:p>1520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3230" table:style-name="ce1">
            <text:p>3230</text:p>
          </table:table-cell>
          <table:table-cell office:value-type="float" office:value="4089" table:style-name="ce1">
            <text:p>408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43191" table:style-name="ce1">
            <text:p>43191</text:p>
          </table:table-cell>
          <table:table-cell office:value-type="float" office:value="59327" table:style-name="ce1">
            <text:p>5932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545" table:style-name="ce1">
            <text:p>545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1282" table:style-name="ce1">
            <text:p>1282</text:p>
          </table:table-cell>
          <table:table-cell office:value-type="float" office:value="1627" table:style-name="ce1">
            <text:p>162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Santo Domingo Este</text:p>
          </table:table-cell>
          <table:table-cell office:value-type="float" office:value="141974" table:style-name="ce1">
            <text:p>141974</text:p>
          </table:table-cell>
          <table:table-cell office:value-type="float" office:value="145123" table:style-name="ce1">
            <text:p>14512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Puerto Plata</text:p>
          </table:table-cell>
          <table:table-cell office:value-type="float" office:value="19966" table:style-name="ce1">
            <text:p>19966</text:p>
          </table:table-cell>
          <table:table-cell office:value-type="float" office:value="19473" table:style-name="ce1">
            <text:p>1947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Punta Cana</text:p>
          </table:table-cell>
          <table:table-cell office:value-type="float" office:value="182843" table:style-name="ce1">
            <text:p>182843</text:p>
          </table:table-cell>
          <table:table-cell office:value-type="float" office:value="179218" table:style-name="ce1">
            <text:p>1792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La Romana</text:p>
          </table:table-cell>
          <table:table-cell office:value-type="float" office:value="3040" table:style-name="ce1">
            <text:p>3040</text:p>
          </table:table-cell>
          <table:table-cell office:value-type="float" office:value="3097" table:style-name="ce1">
            <text:p>30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Santiago</text:p>
          </table:table-cell>
          <table:table-cell office:value-type="float" office:value="49430" table:style-name="ce1">
            <text:p>49430</text:p>
          </table:table-cell>
          <table:table-cell office:value-type="float" office:value="55325" table:style-name="ce1">
            <text:p>5532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Santo Domingo Norte</text:p>
          </table:table-cell>
          <table:table-cell office:value-type="float" office:value="890" table:style-name="ce1">
            <text:p>890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Samaná</text:p>
          </table:table-cell>
          <table:table-cell office:value-type="float" office:value="2607" table:style-name="ce1">
            <text:p>2607</text:p>
          </table:table-cell>
          <table:table-cell office:value-type="float" office:value="2201" table:style-name="ce1">
            <text:p>220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Santo Domingo Este</text:p>
          </table:table-cell>
          <table:table-cell office:value-type="float" office:value="148264" table:style-name="ce1">
            <text:p>148264</text:p>
          </table:table-cell>
          <table:table-cell office:value-type="float" office:value="147425" table:style-name="ce1">
            <text:p>14742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Puerto Plata</text:p>
          </table:table-cell>
          <table:table-cell office:value-type="float" office:value="24760" table:style-name="ce1">
            <text:p>24760</text:p>
          </table:table-cell>
          <table:table-cell office:value-type="float" office:value="21382" table:style-name="ce1">
            <text:p>2138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Punta Cana</text:p>
          </table:table-cell>
          <table:table-cell office:value-type="float" office:value="229032" table:style-name="ce1">
            <text:p>229032</text:p>
          </table:table-cell>
          <table:table-cell office:value-type="float" office:value="218732" table:style-name="ce1">
            <text:p>21873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La Romana</text:p>
          </table:table-cell>
          <table:table-cell office:value-type="float" office:value="4428" table:style-name="ce1">
            <text:p>4428</text:p>
          </table:table-cell>
          <table:table-cell office:value-type="float" office:value="3896" table:style-name="ce1">
            <text:p>389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Santiago</text:p>
          </table:table-cell>
          <table:table-cell office:value-type="float" office:value="52291" table:style-name="ce1">
            <text:p>52291</text:p>
          </table:table-cell>
          <table:table-cell office:value-type="float" office:value="49705" table:style-name="ce1">
            <text:p>4970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Santo Domingo Norte</text:p>
          </table:table-cell>
          <table:table-cell office:value-type="float" office:value="846" table:style-name="ce1">
            <text:p>846</text:p>
          </table:table-cell>
          <table:table-cell office:value-type="float" office:value="795" table:style-name="ce1">
            <text:p>79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Samaná</text:p>
          </table:table-cell>
          <table:table-cell office:value-type="float" office:value="4021" table:style-name="ce1">
            <text:p>4021</text:p>
          </table:table-cell>
          <table:table-cell office:value-type="float" office:value="3168" table:style-name="ce1">
            <text:p>316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Santo Domingo Este</text:p>
          </table:table-cell>
          <table:table-cell office:value-type="float" office:value="188412" table:style-name="ce1">
            <text:p>188412</text:p>
          </table:table-cell>
          <table:table-cell office:value-type="float" office:value="149899" table:style-name="ce1">
            <text:p>14989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Puerto Plata</text:p>
          </table:table-cell>
          <table:table-cell office:value-type="float" office:value="39000" table:style-name="ce1">
            <text:p>39000</text:p>
          </table:table-cell>
          <table:table-cell office:value-type="float" office:value="27372" table:style-name="ce1">
            <text:p>2737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Punta Cana</text:p>
          </table:table-cell>
          <table:table-cell office:value-type="float" office:value="291587" table:style-name="ce1">
            <text:p>291587</text:p>
          </table:table-cell>
          <table:table-cell office:value-type="float" office:value="256338" table:style-name="ce1">
            <text:p>25633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La Romana</text:p>
          </table:table-cell>
          <table:table-cell office:value-type="float" office:value="9267" table:style-name="ce1">
            <text:p>9267</text:p>
          </table:table-cell>
          <table:table-cell office:value-type="float" office:value="6544" table:style-name="ce1">
            <text:p>654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Santiago</text:p>
          </table:table-cell>
          <table:table-cell office:value-type="float" office:value="76251" table:style-name="ce1">
            <text:p>76251</text:p>
          </table:table-cell>
          <table:table-cell office:value-type="float" office:value="53785" table:style-name="ce1">
            <text:p>5378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Santo Domingo Norte</text:p>
          </table:table-cell>
          <table:table-cell office:value-type="float" office:value="975" table:style-name="ce1">
            <text:p>975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Samaná</text:p>
          </table:table-cell>
          <table:table-cell office:value-type="float" office:value="8172" table:style-name="ce1">
            <text:p>8172</text:p>
          </table:table-cell>
          <table:table-cell office:value-type="float" office:value="5680" table:style-name="ce1">
            <text:p>568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810" table:style-name="ce1">
            <text:p>4810</text:p>
          </table:table-cell>
          <table:table-cell office:value-type="float" office:value="7088" table:style-name="ce1">
            <text:p>708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3353" table:style-name="ce1">
            <text:p>13353</text:p>
          </table:table-cell>
          <table:table-cell office:value-type="float" office:value="16952" table:style-name="ce1">
            <text:p>1695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62032" table:style-name="ce1">
            <text:p>62032</text:p>
          </table:table-cell>
          <table:table-cell office:value-type="float" office:value="63493" table:style-name="ce1">
            <text:p>6349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587" table:style-name="ce1">
            <text:p>587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42" table:style-name="ce1">
            <text:p>142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3730" table:style-name="ce1">
            <text:p>3730</text:p>
          </table:table-cell>
          <table:table-cell office:value-type="float" office:value="3346" table:style-name="ce1">
            <text:p>334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2056" table:style-name="ce1">
            <text:p>12056</text:p>
          </table:table-cell>
          <table:table-cell office:value-type="float" office:value="14234" table:style-name="ce1">
            <text:p>1423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61124" table:style-name="ce1">
            <text:p>61124</text:p>
          </table:table-cell>
          <table:table-cell office:value-type="float" office:value="61314" table:style-name="ce1">
            <text:p>6131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935" table:style-name="ce1">
            <text:p>935</text:p>
          </table:table-cell>
          <table:table-cell office:value-type="float" office:value="1235" table:style-name="ce1">
            <text:p>123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07" table:style-name="ce1">
            <text:p>107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09" table:style-name="ce1">
            <text:p>40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1223" table:style-name="ce1">
            <text:p>11223</text:p>
          </table:table-cell>
          <table:table-cell office:value-type="float" office:value="15673" table:style-name="ce1">
            <text:p>1567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67676" table:style-name="ce1">
            <text:p>67676</text:p>
          </table:table-cell>
          <table:table-cell office:value-type="float" office:value="69408" table:style-name="ce1">
            <text:p>6940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772" table:style-name="ce1">
            <text:p>772</text:p>
          </table:table-cell>
          <table:table-cell office:value-type="float" office:value="1060" table:style-name="ce1">
            <text:p>106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68" table:style-name="ce1">
            <text:p>68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2604" table:style-name="ce1">
            <text:p>2604</text:p>
          </table:table-cell>
          <table:table-cell office:value-type="float" office:value="2660" table:style-name="ce1">
            <text:p>266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7364" table:style-name="ce1">
            <text:p>7364</text:p>
          </table:table-cell>
          <table:table-cell office:value-type="float" office:value="10294" table:style-name="ce1">
            <text:p>1029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62936" table:style-name="ce1">
            <text:p>62936</text:p>
          </table:table-cell>
          <table:table-cell office:value-type="float" office:value="67287" table:style-name="ce1">
            <text:p>67287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327" table:style-name="ce1">
            <text:p>1327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91" table:style-name="ce1">
            <text:p>191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820" table:style-name="ce1">
            <text:p>820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5517" table:style-name="ce1">
            <text:p>5517</text:p>
          </table:table-cell>
          <table:table-cell office:value-type="float" office:value="5690" table:style-name="ce1">
            <text:p>569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56364" table:style-name="ce1">
            <text:p>56364</text:p>
          </table:table-cell>
          <table:table-cell office:value-type="float" office:value="55913" table:style-name="ce1">
            <text:p>5591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227" table:style-name="ce1">
            <text:p>227</text:p>
          </table:table-cell>
          <table:table-cell office:value-type="float" office:value="897" table:style-name="ce1">
            <text:p>89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16" table:style-name="ce1">
            <text:p>116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154" table:style-name="ce1">
            <text:p>1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64397" table:style-name="ce1">
            <text:p>164397</text:p>
          </table:table-cell>
          <table:table-cell office:value-type="float" office:value="160590" table:style-name="ce1">
            <text:p>16059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5708" table:style-name="ce1">
            <text:p>25708</text:p>
          </table:table-cell>
          <table:table-cell office:value-type="float" office:value="24379" table:style-name="ce1">
            <text:p>2437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50964" table:style-name="ce1">
            <text:p>250964</text:p>
          </table:table-cell>
          <table:table-cell office:value-type="float" office:value="240651" table:style-name="ce1">
            <text:p>24065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4045" table:style-name="ce1">
            <text:p>4045</text:p>
          </table:table-cell>
          <table:table-cell office:value-type="float" office:value="3556" table:style-name="ce1">
            <text:p>355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65200" table:style-name="ce1">
            <text:p>65200</text:p>
          </table:table-cell>
          <table:table-cell office:value-type="float" office:value="59610" table:style-name="ce1">
            <text:p>5961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299" table:style-name="ce1">
            <text:p>1299</text:p>
          </table:table-cell>
          <table:table-cell office:value-type="float" office:value="1245" table:style-name="ce1">
            <text:p>124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1454" table:style-name="ce1">
            <text:p>1454</text:p>
          </table:table-cell>
          <table:table-cell office:value-type="float" office:value="1710" table:style-name="ce1">
            <text:p>171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211" table:style-name="ce1">
            <text:p>1211</text:p>
          </table:table-cell>
          <table:table-cell office:value-type="float" office:value="991" table:style-name="ce1">
            <text:p>99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5134" table:style-name="ce1">
            <text:p>5134</text:p>
          </table:table-cell>
          <table:table-cell office:value-type="float" office:value="5827" table:style-name="ce1">
            <text:p>582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83139" table:style-name="ce1">
            <text:p>83139</text:p>
          </table:table-cell>
          <table:table-cell office:value-type="float" office:value="78461" table:style-name="ce1">
            <text:p>7846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85" table:style-name="ce1">
            <text:p>18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52" table:style-name="ce1">
            <text:p>252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1334" table:style-name="ce1">
            <text:p>1334</text:p>
          </table:table-cell>
          <table:table-cell office:value-type="float" office:value="1489" table:style-name="ce1">
            <text:p>148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133" table:style-name="ce1">
            <text:p>1133</text:p>
          </table:table-cell>
          <table:table-cell office:value-type="float" office:value="1158" table:style-name="ce1">
            <text:p>115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3720" table:style-name="ce1">
            <text:p>3720</text:p>
          </table:table-cell>
          <table:table-cell office:value-type="float" office:value="4834" table:style-name="ce1">
            <text:p>483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50940" table:style-name="ce1">
            <text:p>50940</text:p>
          </table:table-cell>
          <table:table-cell office:value-type="float" office:value="59244" table:style-name="ce1">
            <text:p>5924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22" table:style-name="ce1">
            <text:p>22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710" table:style-name="ce1">
            <text:p>710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1223" table:style-name="ce1">
            <text:p>1223</text:p>
          </table:table-cell>
          <table:table-cell office:value-type="float" office:value="1230" table:style-name="ce1">
            <text:p>123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96" table:style-name="ce1">
            <text:p>496</text:p>
          </table:table-cell>
          <table:table-cell office:value-type="float" office:value="992" table:style-name="ce1">
            <text:p>99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568" table:style-name="ce1">
            <text:p>2568</text:p>
          </table:table-cell>
          <table:table-cell office:value-type="float" office:value="3919" table:style-name="ce1">
            <text:p>391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7296" table:style-name="ce1">
            <text:p>37296</text:p>
          </table:table-cell>
          <table:table-cell office:value-type="float" office:value="40786" table:style-name="ce1">
            <text:p>4078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264" table:style-name="ce1">
            <text:p>264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816" table:style-name="ce1">
            <text:p>816</text:p>
          </table:table-cell>
          <table:table-cell office:value-type="float" office:value="642" table:style-name="ce1">
            <text:p>64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736" table:style-name="ce1">
            <text:p>736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196" table:style-name="ce1">
            <text:p>1196</text:p>
          </table:table-cell>
          <table:table-cell office:value-type="float" office:value="692" table:style-name="ce1">
            <text:p>69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3221" table:style-name="ce1">
            <text:p>3221</text:p>
          </table:table-cell>
          <table:table-cell office:value-type="float" office:value="4673" table:style-name="ce1">
            <text:p>467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44237" table:style-name="ce1">
            <text:p>44237</text:p>
          </table:table-cell>
          <table:table-cell office:value-type="float" office:value="44921" table:style-name="ce1">
            <text:p>4492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710" table:style-name="ce1">
            <text:p>710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579" table:style-name="ce1">
            <text:p>579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615" table:style-name="ce1">
            <text:p>615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4277" table:style-name="ce1">
            <text:p>4277</text:p>
          </table:table-cell>
          <table:table-cell office:value-type="float" office:value="3462" table:style-name="ce1">
            <text:p>346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41431" table:style-name="ce1">
            <text:p>41431</text:p>
          </table:table-cell>
          <table:table-cell office:value-type="float" office:value="42056" table:style-name="ce1">
            <text:p>4205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937" table:style-name="ce1">
            <text:p>937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692" table:style-name="ce1">
            <text:p>692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608" table:style-name="ce1">
            <text:p>608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422" table:style-name="ce1">
            <text:p>1422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8158" table:style-name="ce1">
            <text:p>8158</text:p>
          </table:table-cell>
          <table:table-cell office:value-type="float" office:value="7123" table:style-name="ce1">
            <text:p>712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51205" table:style-name="ce1">
            <text:p>51205</text:p>
          </table:table-cell>
          <table:table-cell office:value-type="float" office:value="46911" table:style-name="ce1">
            <text:p>4691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2333" table:style-name="ce1">
            <text:p>2333</text:p>
          </table:table-cell>
          <table:table-cell office:value-type="float" office:value="2447" table:style-name="ce1">
            <text:p>244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823" table:style-name="ce1">
            <text:p>823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964" table:style-name="ce1">
            <text:p>964</text:p>
          </table:table-cell>
          <table:table-cell office:value-type="float" office:value="1277" table:style-name="ce1">
            <text:p>127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54432" table:style-name="ce1">
            <text:p>154432</text:p>
          </table:table-cell>
          <table:table-cell office:value-type="float" office:value="173159" table:style-name="ce1">
            <text:p>17315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5920" table:style-name="ce1">
            <text:p>45920</text:p>
          </table:table-cell>
          <table:table-cell office:value-type="float" office:value="45437" table:style-name="ce1">
            <text:p>4543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91339" table:style-name="ce1">
            <text:p>291339</text:p>
          </table:table-cell>
          <table:table-cell office:value-type="float" office:value="307344" table:style-name="ce1">
            <text:p>3073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0775" table:style-name="ce1">
            <text:p>10775</text:p>
          </table:table-cell>
          <table:table-cell office:value-type="float" office:value="11476" table:style-name="ce1">
            <text:p>1147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60520" table:style-name="ce1">
            <text:p>60520</text:p>
          </table:table-cell>
          <table:table-cell office:value-type="float" office:value="70824" table:style-name="ce1">
            <text:p>7082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570" table:style-name="ce1">
            <text:p>570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10542" table:style-name="ce1">
            <text:p>10542</text:p>
          </table:table-cell>
          <table:table-cell office:value-type="float" office:value="9800" table:style-name="ce1">
            <text:p>9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25631" table:style-name="ce1">
            <text:p>125631</text:p>
          </table:table-cell>
          <table:table-cell office:value-type="float" office:value="135450" table:style-name="ce1">
            <text:p>1354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3305" table:style-name="ce1">
            <text:p>43305</text:p>
          </table:table-cell>
          <table:table-cell office:value-type="float" office:value="46030" table:style-name="ce1">
            <text:p>460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80414" table:style-name="ce1">
            <text:p>280414</text:p>
          </table:table-cell>
          <table:table-cell office:value-type="float" office:value="280734" table:style-name="ce1">
            <text:p>28073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9876" table:style-name="ce1">
            <text:p>9876</text:p>
          </table:table-cell>
          <table:table-cell office:value-type="float" office:value="10272" table:style-name="ce1">
            <text:p>1027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52215" table:style-name="ce1">
            <text:p>52215</text:p>
          </table:table-cell>
          <table:table-cell office:value-type="float" office:value="54049" table:style-name="ce1">
            <text:p>5404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567" table:style-name="ce1">
            <text:p>567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9079" table:style-name="ce1">
            <text:p>9079</text:p>
          </table:table-cell>
          <table:table-cell office:value-type="float" office:value="9169" table:style-name="ce1">
            <text:p>916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50471" table:style-name="ce1">
            <text:p>150471</text:p>
          </table:table-cell>
          <table:table-cell office:value-type="float" office:value="155905" table:style-name="ce1">
            <text:p>1559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9789" table:style-name="ce1">
            <text:p>49789</text:p>
          </table:table-cell>
          <table:table-cell office:value-type="float" office:value="51241" table:style-name="ce1">
            <text:p>5124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40863" table:style-name="ce1">
            <text:p>340863</text:p>
          </table:table-cell>
          <table:table-cell office:value-type="float" office:value="336441" table:style-name="ce1">
            <text:p>33644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9727" table:style-name="ce1">
            <text:p>9727</text:p>
          </table:table-cell>
          <table:table-cell office:value-type="float" office:value="10805" table:style-name="ce1">
            <text:p>108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62215" table:style-name="ce1">
            <text:p>62215</text:p>
          </table:table-cell>
          <table:table-cell office:value-type="float" office:value="65486" table:style-name="ce1">
            <text:p>6548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007" table:style-name="ce1">
            <text:p>1007</text:p>
          </table:table-cell>
          <table:table-cell office:value-type="float" office:value="947" table:style-name="ce1">
            <text:p>94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9715" table:style-name="ce1">
            <text:p>9715</text:p>
          </table:table-cell>
          <table:table-cell office:value-type="float" office:value="9872" table:style-name="ce1">
            <text:p>987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38016" table:style-name="ce1">
            <text:p>138016</text:p>
          </table:table-cell>
          <table:table-cell office:value-type="float" office:value="154298" table:style-name="ce1">
            <text:p>15429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6569" table:style-name="ce1">
            <text:p>36569</text:p>
          </table:table-cell>
          <table:table-cell office:value-type="float" office:value="44081" table:style-name="ce1">
            <text:p>440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02482" table:style-name="ce1">
            <text:p>302482</text:p>
          </table:table-cell>
          <table:table-cell office:value-type="float" office:value="321862" table:style-name="ce1">
            <text:p>3218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6650" table:style-name="ce1">
            <text:p>6650</text:p>
          </table:table-cell>
          <table:table-cell office:value-type="float" office:value="8263" table:style-name="ce1">
            <text:p>826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55019" table:style-name="ce1">
            <text:p>55019</text:p>
          </table:table-cell>
          <table:table-cell office:value-type="float" office:value="66717" table:style-name="ce1">
            <text:p>6671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940" table:style-name="ce1">
            <text:p>940</text:p>
          </table:table-cell>
          <table:table-cell office:value-type="float" office:value="1016" table:style-name="ce1">
            <text:p>101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6893" table:style-name="ce1">
            <text:p>6893</text:p>
          </table:table-cell>
          <table:table-cell office:value-type="float" office:value="8571" table:style-name="ce1">
            <text:p>857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45588" table:style-name="ce1">
            <text:p>145588</text:p>
          </table:table-cell>
          <table:table-cell office:value-type="float" office:value="152329" table:style-name="ce1">
            <text:p>15232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0324" table:style-name="ce1">
            <text:p>20324</text:p>
          </table:table-cell>
          <table:table-cell office:value-type="float" office:value="23138" table:style-name="ce1">
            <text:p>2313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71115" table:style-name="ce1">
            <text:p>271115</text:p>
          </table:table-cell>
          <table:table-cell office:value-type="float" office:value="276007" table:style-name="ce1">
            <text:p>27600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3101" table:style-name="ce1">
            <text:p>3101</text:p>
          </table:table-cell>
          <table:table-cell office:value-type="float" office:value="4029" table:style-name="ce1">
            <text:p>402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57842" table:style-name="ce1">
            <text:p>57842</text:p>
          </table:table-cell>
          <table:table-cell office:value-type="float" office:value="62168" table:style-name="ce1">
            <text:p>621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913" table:style-name="ce1">
            <text:p>913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3236" table:style-name="ce1">
            <text:p>3236</text:p>
          </table:table-cell>
          <table:table-cell office:value-type="float" office:value="3394" table:style-name="ce1">
            <text:p>339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59203" table:style-name="ce1">
            <text:p>159203</text:p>
          </table:table-cell>
          <table:table-cell office:value-type="float" office:value="153974" table:style-name="ce1">
            <text:p>15397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2825" table:style-name="ce1">
            <text:p>22825</text:p>
          </table:table-cell>
          <table:table-cell office:value-type="float" office:value="22016" table:style-name="ce1">
            <text:p>2201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89969" table:style-name="ce1">
            <text:p>289969</text:p>
          </table:table-cell>
          <table:table-cell office:value-type="float" office:value="278171" table:style-name="ce1">
            <text:p>27817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4776" table:style-name="ce1">
            <text:p>4776</text:p>
          </table:table-cell>
          <table:table-cell office:value-type="float" office:value="4010" table:style-name="ce1">
            <text:p>40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76814" table:style-name="ce1">
            <text:p>76814</text:p>
          </table:table-cell>
          <table:table-cell office:value-type="float" office:value="69695" table:style-name="ce1">
            <text:p>6969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192" table:style-name="ce1">
            <text:p>1192</text:p>
          </table:table-cell>
          <table:table-cell office:value-type="float" office:value="1022" table:style-name="ce1">
            <text:p>10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3768" table:style-name="ce1">
            <text:p>3768</text:p>
          </table:table-cell>
          <table:table-cell office:value-type="float" office:value="3283" table:style-name="ce1">
            <text:p>328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84598" table:style-name="ce1">
            <text:p>184598</text:p>
          </table:table-cell>
          <table:table-cell office:value-type="float" office:value="178187" table:style-name="ce1">
            <text:p>17818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7452" table:style-name="ce1">
            <text:p>27452</text:p>
          </table:table-cell>
          <table:table-cell office:value-type="float" office:value="25723" table:style-name="ce1">
            <text:p>2572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27583" table:style-name="ce1">
            <text:p>327583</text:p>
          </table:table-cell>
          <table:table-cell office:value-type="float" office:value="324744" table:style-name="ce1">
            <text:p>32474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5537" table:style-name="ce1">
            <text:p>5537</text:p>
          </table:table-cell>
          <table:table-cell office:value-type="float" office:value="5515" table:style-name="ce1">
            <text:p>55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94451" table:style-name="ce1">
            <text:p>94451</text:p>
          </table:table-cell>
          <table:table-cell office:value-type="float" office:value="85391" table:style-name="ce1">
            <text:p>8539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831" table:style-name="ce1">
            <text:p>1831</text:p>
          </table:table-cell>
          <table:table-cell office:value-type="float" office:value="1486" table:style-name="ce1">
            <text:p>148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4311" table:style-name="ce1">
            <text:p>4311</text:p>
          </table:table-cell>
          <table:table-cell office:value-type="float" office:value="4149" table:style-name="ce1">
            <text:p>414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65067" table:style-name="ce1">
            <text:p>165067</text:p>
          </table:table-cell>
          <table:table-cell office:value-type="float" office:value="180169" table:style-name="ce1">
            <text:p>1801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3671" table:style-name="ce1">
            <text:p>23671</text:p>
          </table:table-cell>
          <table:table-cell office:value-type="float" office:value="26314" table:style-name="ce1">
            <text:p>263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75757" table:style-name="ce1">
            <text:p>275757</text:p>
          </table:table-cell>
          <table:table-cell office:value-type="float" office:value="294915" table:style-name="ce1">
            <text:p>29491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5179" table:style-name="ce1">
            <text:p>5179</text:p>
          </table:table-cell>
          <table:table-cell office:value-type="float" office:value="5873" table:style-name="ce1">
            <text:p>587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78827" table:style-name="ce1">
            <text:p>78827</text:p>
          </table:table-cell>
          <table:table-cell office:value-type="float" office:value="91091" table:style-name="ce1">
            <text:p>9109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446" table:style-name="ce1">
            <text:p>1446</text:p>
          </table:table-cell>
          <table:table-cell office:value-type="float" office:value="1798" table:style-name="ce1">
            <text:p>179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3021" table:style-name="ce1">
            <text:p>3021</text:p>
          </table:table-cell>
          <table:table-cell office:value-type="float" office:value="3287" table:style-name="ce1">
            <text:p>328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524" table:style-name="ce1">
            <text:p>524</text:p>
          </table:table-cell>
          <table:table-cell office:value-type="float" office:value="1337" table:style-name="ce1">
            <text:p>133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8236" table:style-name="ce1">
            <text:p>8236</text:p>
          </table:table-cell>
          <table:table-cell office:value-type="float" office:value="11458" table:style-name="ce1">
            <text:p>1145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56626" table:style-name="ce1">
            <text:p>56626</text:p>
          </table:table-cell>
          <table:table-cell office:value-type="float" office:value="57520" table:style-name="ce1">
            <text:p>5752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2157" table:style-name="ce1">
            <text:p>2157</text:p>
          </table:table-cell>
          <table:table-cell office:value-type="float" office:value="3556" table:style-name="ce1">
            <text:p>35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712" table:style-name="ce1">
            <text:p>712</text:p>
          </table:table-cell>
          <table:table-cell office:value-type="float" office:value="716" table:style-name="ce1">
            <text:p>71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624" table:style-name="ce1">
            <text:p>624</text:p>
          </table:table-cell>
          <table:table-cell office:value-type="float" office:value="1048" table:style-name="ce1">
            <text:p>104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911" table:style-name="ce1">
            <text:p>911</text:p>
          </table:table-cell>
          <table:table-cell office:value-type="float" office:value="1709" table:style-name="ce1">
            <text:p>170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9594" table:style-name="ce1">
            <text:p>9594</text:p>
          </table:table-cell>
          <table:table-cell office:value-type="float" office:value="11338" table:style-name="ce1">
            <text:p>1133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56756" table:style-name="ce1">
            <text:p>56756</text:p>
          </table:table-cell>
          <table:table-cell office:value-type="float" office:value="58556" table:style-name="ce1">
            <text:p>585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2787" table:style-name="ce1">
            <text:p>2787</text:p>
          </table:table-cell>
          <table:table-cell office:value-type="float" office:value="4695" table:style-name="ce1">
            <text:p>469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6" table:style-name="ce1">
            <text:p>1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677" table:style-name="ce1">
            <text:p>677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686" table:style-name="ce1">
            <text:p>686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2766" table:style-name="ce1">
            <text:p>2766</text:p>
          </table:table-cell>
          <table:table-cell office:value-type="float" office:value="2294" table:style-name="ce1">
            <text:p>229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9313" table:style-name="ce1">
            <text:p>9313</text:p>
          </table:table-cell>
          <table:table-cell office:value-type="float" office:value="11709" table:style-name="ce1">
            <text:p>1170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59646" table:style-name="ce1">
            <text:p>59646</text:p>
          </table:table-cell>
          <table:table-cell office:value-type="float" office:value="60084" table:style-name="ce1">
            <text:p>6008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062" table:style-name="ce1">
            <text:p>1062</text:p>
          </table:table-cell>
          <table:table-cell office:value-type="float" office:value="1533" table:style-name="ce1">
            <text:p>153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837" table:style-name="ce1">
            <text:p>837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777" table:style-name="ce1">
            <text:p>777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2729" table:style-name="ce1">
            <text:p>2729</text:p>
          </table:table-cell>
          <table:table-cell office:value-type="float" office:value="3415" table:style-name="ce1">
            <text:p>34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6382" table:style-name="ce1">
            <text:p>6382</text:p>
          </table:table-cell>
          <table:table-cell office:value-type="float" office:value="8689" table:style-name="ce1">
            <text:p>868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45407" table:style-name="ce1">
            <text:p>45407</text:p>
          </table:table-cell>
          <table:table-cell office:value-type="float" office:value="50481" table:style-name="ce1">
            <text:p>504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46" table:style-name="ce1">
            <text:p>146</text:p>
          </table:table-cell>
          <table:table-cell office:value-type="float" office:value="397" table:style-name="ce1">
            <text:p>39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823" table:style-name="ce1">
            <text:p>823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637" table:style-name="ce1">
            <text:p>637</text:p>
          </table:table-cell>
          <table:table-cell office:value-type="float" office:value="799" table:style-name="ce1">
            <text:p>79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2633" table:style-name="ce1">
            <text:p>2633</text:p>
          </table:table-cell>
          <table:table-cell office:value-type="float" office:value="2754" table:style-name="ce1">
            <text:p>27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687" table:style-name="ce1">
            <text:p>2687</text:p>
          </table:table-cell>
          <table:table-cell office:value-type="float" office:value="3787" table:style-name="ce1">
            <text:p>37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44950" table:style-name="ce1">
            <text:p>44950</text:p>
          </table:table-cell>
          <table:table-cell office:value-type="float" office:value="43565" table:style-name="ce1">
            <text:p>4356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236" table:style-name="ce1">
            <text:p>23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757" table:style-name="ce1">
            <text:p>757</text:p>
          </table:table-cell>
          <table:table-cell office:value-type="float" office:value="753" table:style-name="ce1">
            <text:p>75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488" table:style-name="ce1">
            <text:p>488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2509" table:style-name="ce1">
            <text:p>2509</text:p>
          </table:table-cell>
          <table:table-cell office:value-type="float" office:value="2709" table:style-name="ce1">
            <text:p>270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359" table:style-name="ce1">
            <text:p>2359</text:p>
          </table:table-cell>
          <table:table-cell office:value-type="float" office:value="2280" table:style-name="ce1">
            <text:p>22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66735" table:style-name="ce1">
            <text:p>66735</text:p>
          </table:table-cell>
          <table:table-cell office:value-type="float" office:value="60820" table:style-name="ce1">
            <text:p>6082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005" table:style-name="ce1">
            <text:p>1005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710" table:style-name="ce1">
            <text:p>710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1680" table:style-name="ce1">
            <text:p>1680</text:p>
          </table:table-cell>
          <table:table-cell office:value-type="float" office:value="1329" table:style-name="ce1">
            <text:p>132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3587" table:style-name="ce1">
            <text:p>3587</text:p>
          </table:table-cell>
          <table:table-cell office:value-type="float" office:value="2948" table:style-name="ce1">
            <text:p>294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4384" table:style-name="ce1">
            <text:p>4384</text:p>
          </table:table-cell>
          <table:table-cell office:value-type="float" office:value="3856" table:style-name="ce1">
            <text:p>38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77269" table:style-name="ce1">
            <text:p>77269</text:p>
          </table:table-cell>
          <table:table-cell office:value-type="float" office:value="76497" table:style-name="ce1">
            <text:p>764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903" table:style-name="ce1">
            <text:p>903</text:p>
          </table:table-cell>
          <table:table-cell office:value-type="float" office:value="1178" table:style-name="ce1">
            <text:p>117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813" table:style-name="ce1">
            <text:p>813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2739" table:style-name="ce1">
            <text:p>2739</text:p>
          </table:table-cell>
          <table:table-cell office:value-type="float" office:value="2702" table:style-name="ce1">
            <text:p>270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3272" table:style-name="ce1">
            <text:p>3272</text:p>
          </table:table-cell>
          <table:table-cell office:value-type="float" office:value="3679" table:style-name="ce1">
            <text:p>367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901" table:style-name="ce1">
            <text:p>2901</text:p>
          </table:table-cell>
          <table:table-cell office:value-type="float" office:value="4006" table:style-name="ce1">
            <text:p>400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43029" table:style-name="ce1">
            <text:p>43029</text:p>
          </table:table-cell>
          <table:table-cell office:value-type="float" office:value="51870" table:style-name="ce1">
            <text:p>5187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11" table:style-name="ce1">
            <text:p>111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753" table:style-name="ce1">
            <text:p>753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2799" table:style-name="ce1">
            <text:p>2799</text:p>
          </table:table-cell>
          <table:table-cell office:value-type="float" office:value="2587" table:style-name="ce1">
            <text:p>258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28859" table:style-name="ce1">
            <text:p>128859</text:p>
          </table:table-cell>
          <table:table-cell office:value-type="float" office:value="148595" table:style-name="ce1">
            <text:p>1485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6585" table:style-name="ce1">
            <text:p>16585</text:p>
          </table:table-cell>
          <table:table-cell office:value-type="float" office:value="18207" table:style-name="ce1">
            <text:p>1820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85314" table:style-name="ce1">
            <text:p>185314</text:p>
          </table:table-cell>
          <table:table-cell office:value-type="float" office:value="202838" table:style-name="ce1">
            <text:p>20283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2748" table:style-name="ce1">
            <text:p>2748</text:p>
          </table:table-cell>
          <table:table-cell office:value-type="float" office:value="3631" table:style-name="ce1">
            <text:p>363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52276" table:style-name="ce1">
            <text:p>52276</text:p>
          </table:table-cell>
          <table:table-cell office:value-type="float" office:value="74880" table:style-name="ce1">
            <text:p>748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193" table:style-name="ce1">
            <text:p>1193</text:p>
          </table:table-cell>
          <table:table-cell office:value-type="float" office:value="1217" table:style-name="ce1">
            <text:p>121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2985" table:style-name="ce1">
            <text:p>2985</text:p>
          </table:table-cell>
          <table:table-cell office:value-type="float" office:value="2835" table:style-name="ce1">
            <text:p>28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40014" table:style-name="ce1">
            <text:p>140014</text:p>
          </table:table-cell>
          <table:table-cell office:value-type="float" office:value="140224" table:style-name="ce1">
            <text:p>14022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9092" table:style-name="ce1">
            <text:p>19092</text:p>
          </table:table-cell>
          <table:table-cell office:value-type="float" office:value="18604" table:style-name="ce1">
            <text:p>186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12733" table:style-name="ce1">
            <text:p>212733</text:p>
          </table:table-cell>
          <table:table-cell office:value-type="float" office:value="203043" table:style-name="ce1">
            <text:p>20304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3097" table:style-name="ce1">
            <text:p>3097</text:p>
          </table:table-cell>
          <table:table-cell office:value-type="float" office:value="2712" table:style-name="ce1">
            <text:p>271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56503" table:style-name="ce1">
            <text:p>56503</text:p>
          </table:table-cell>
          <table:table-cell office:value-type="float" office:value="61466" table:style-name="ce1">
            <text:p>6146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326" table:style-name="ce1">
            <text:p>1326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2312" table:style-name="ce1">
            <text:p>2312</text:p>
          </table:table-cell>
          <table:table-cell office:value-type="float" office:value="2404" table:style-name="ce1">
            <text:p>24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51603" table:style-name="ce1">
            <text:p>151603</text:p>
          </table:table-cell>
          <table:table-cell office:value-type="float" office:value="144066" table:style-name="ce1">
            <text:p>14406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4981" table:style-name="ce1">
            <text:p>24981</text:p>
          </table:table-cell>
          <table:table-cell office:value-type="float" office:value="21382" table:style-name="ce1">
            <text:p>2138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60169" table:style-name="ce1">
            <text:p>260169</text:p>
          </table:table-cell>
          <table:table-cell office:value-type="float" office:value="246237" table:style-name="ce1">
            <text:p>24623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4435" table:style-name="ce1">
            <text:p>4435</text:p>
          </table:table-cell>
          <table:table-cell office:value-type="float" office:value="3729" table:style-name="ce1">
            <text:p>372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58071" table:style-name="ce1">
            <text:p>58071</text:p>
          </table:table-cell>
          <table:table-cell office:value-type="float" office:value="54523" table:style-name="ce1">
            <text:p>5452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471" table:style-name="ce1">
            <text:p>1471</text:p>
          </table:table-cell>
          <table:table-cell office:value-type="float" office:value="1464" table:style-name="ce1">
            <text:p>146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2275" table:style-name="ce1">
            <text:p>2275</text:p>
          </table:table-cell>
          <table:table-cell office:value-type="float" office:value="1520" table:style-name="ce1">
            <text:p>15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97485" table:style-name="ce1">
            <text:p>197485</text:p>
          </table:table-cell>
          <table:table-cell office:value-type="float" office:value="149356" table:style-name="ce1">
            <text:p>14935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0737" table:style-name="ce1">
            <text:p>40737</text:p>
          </table:table-cell>
          <table:table-cell office:value-type="float" office:value="30999" table:style-name="ce1">
            <text:p>3099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18422" table:style-name="ce1">
            <text:p>318422</text:p>
          </table:table-cell>
          <table:table-cell office:value-type="float" office:value="283146" table:style-name="ce1">
            <text:p>28314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9209" table:style-name="ce1">
            <text:p>9209</text:p>
          </table:table-cell>
          <table:table-cell office:value-type="float" office:value="6874" table:style-name="ce1">
            <text:p>687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82098" table:style-name="ce1">
            <text:p>82098</text:p>
          </table:table-cell>
          <table:table-cell office:value-type="float" office:value="55674" table:style-name="ce1">
            <text:p>5567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895" table:style-name="ce1">
            <text:p>2895</text:p>
          </table:table-cell>
          <table:table-cell office:value-type="float" office:value="1541" table:style-name="ce1">
            <text:p>15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5927" table:style-name="ce1">
            <text:p>5927</text:p>
          </table:table-cell>
          <table:table-cell office:value-type="float" office:value="4611" table:style-name="ce1">
            <text:p>461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2565" table:style-name="ce1">
            <text:p>2565</text:p>
          </table:table-cell>
          <table:table-cell office:value-type="float" office:value="3165" table:style-name="ce1">
            <text:p>316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736" table:style-name="ce1">
            <text:p>2736</text:p>
          </table:table-cell>
          <table:table-cell office:value-type="float" office:value="2604" table:style-name="ce1">
            <text:p>26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6100" table:style-name="ce1">
            <text:p>26100</text:p>
          </table:table-cell>
          <table:table-cell office:value-type="float" office:value="27088" table:style-name="ce1">
            <text:p>2708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696" table:style-name="ce1">
            <text:p>1696</text:p>
          </table:table-cell>
          <table:table-cell office:value-type="float" office:value="1729" table:style-name="ce1">
            <text:p>17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691" table:style-name="ce1">
            <text:p>691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962" table:style-name="ce1">
            <text:p>962</text:p>
          </table:table-cell>
          <table:table-cell office:value-type="float" office:value="2070" table:style-name="ce1">
            <text:p>20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3095" table:style-name="ce1">
            <text:p>3095</text:p>
          </table:table-cell>
          <table:table-cell office:value-type="float" office:value="3196" table:style-name="ce1">
            <text:p>319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223" table:style-name="ce1">
            <text:p>2223</text:p>
          </table:table-cell>
          <table:table-cell office:value-type="float" office:value="3062" table:style-name="ce1">
            <text:p>306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0289" table:style-name="ce1">
            <text:p>30289</text:p>
          </table:table-cell>
          <table:table-cell office:value-type="float" office:value="28985" table:style-name="ce1">
            <text:p>289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2526" table:style-name="ce1">
            <text:p>2526</text:p>
          </table:table-cell>
          <table:table-cell office:value-type="float" office:value="2186" table:style-name="ce1">
            <text:p>218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753" table:style-name="ce1">
            <text:p>753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525" table:style-name="ce1">
            <text:p>525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3364" table:style-name="ce1">
            <text:p>3364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857" table:style-name="ce1">
            <text:p>1857</text:p>
          </table:table-cell>
          <table:table-cell office:value-type="float" office:value="2684" table:style-name="ce1">
            <text:p>268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7447" table:style-name="ce1">
            <text:p>27447</text:p>
          </table:table-cell>
          <table:table-cell office:value-type="float" office:value="26059" table:style-name="ce1">
            <text:p>2605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3550" table:style-name="ce1">
            <text:p>3550</text:p>
          </table:table-cell>
          <table:table-cell office:value-type="float" office:value="3483" table:style-name="ce1">
            <text:p>348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727" table:style-name="ce1">
            <text:p>727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2180" table:style-name="ce1">
            <text:p>2180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6643" table:style-name="ce1">
            <text:p>6643</text:p>
          </table:table-cell>
          <table:table-cell office:value-type="float" office:value="5094" table:style-name="ce1">
            <text:p>50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5075" table:style-name="ce1">
            <text:p>5075</text:p>
          </table:table-cell>
          <table:table-cell office:value-type="float" office:value="3556" table:style-name="ce1">
            <text:p>355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8335" table:style-name="ce1">
            <text:p>38335</text:p>
          </table:table-cell>
          <table:table-cell office:value-type="float" office:value="32985" table:style-name="ce1">
            <text:p>329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4319" table:style-name="ce1">
            <text:p>4319</text:p>
          </table:table-cell>
          <table:table-cell office:value-type="float" office:value="4116" table:style-name="ce1">
            <text:p>411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935" table:style-name="ce1">
            <text:p>935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3110" table:style-name="ce1">
            <text:p>3110</text:p>
          </table:table-cell>
          <table:table-cell office:value-type="float" office:value="2928" table:style-name="ce1">
            <text:p>29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65514" table:style-name="ce1">
            <text:p>165514</text:p>
          </table:table-cell>
          <table:table-cell office:value-type="float" office:value="194891" table:style-name="ce1">
            <text:p>19489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8000" table:style-name="ce1">
            <text:p>48000</text:p>
          </table:table-cell>
          <table:table-cell office:value-type="float" office:value="50661" table:style-name="ce1">
            <text:p>5066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09624" table:style-name="ce1">
            <text:p>309624</text:p>
          </table:table-cell>
          <table:table-cell office:value-type="float" office:value="327231" table:style-name="ce1">
            <text:p>32723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8602" table:style-name="ce1">
            <text:p>8602</text:p>
          </table:table-cell>
          <table:table-cell office:value-type="float" office:value="9534" table:style-name="ce1">
            <text:p>95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65814" table:style-name="ce1">
            <text:p>65814</text:p>
          </table:table-cell>
          <table:table-cell office:value-type="float" office:value="79689" table:style-name="ce1">
            <text:p>796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712" table:style-name="ce1">
            <text:p>1712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8104" table:style-name="ce1">
            <text:p>8104</text:p>
          </table:table-cell>
          <table:table-cell office:value-type="float" office:value="7907" table:style-name="ce1">
            <text:p>790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42679" table:style-name="ce1">
            <text:p>142679</text:p>
          </table:table-cell>
          <table:table-cell office:value-type="float" office:value="149480" table:style-name="ce1">
            <text:p>1494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4616" table:style-name="ce1">
            <text:p>44616</text:p>
          </table:table-cell>
          <table:table-cell office:value-type="float" office:value="46401" table:style-name="ce1">
            <text:p>4640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05922" table:style-name="ce1">
            <text:p>305922</text:p>
          </table:table-cell>
          <table:table-cell office:value-type="float" office:value="301850" table:style-name="ce1">
            <text:p>3018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8824" table:style-name="ce1">
            <text:p>8824</text:p>
          </table:table-cell>
          <table:table-cell office:value-type="float" office:value="9158" table:style-name="ce1">
            <text:p>91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55616" table:style-name="ce1">
            <text:p>55616</text:p>
          </table:table-cell>
          <table:table-cell office:value-type="float" office:value="58509" table:style-name="ce1">
            <text:p>5850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955" table:style-name="ce1">
            <text:p>1955</text:p>
          </table:table-cell>
          <table:table-cell office:value-type="float" office:value="1878" table:style-name="ce1">
            <text:p>187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8113" table:style-name="ce1">
            <text:p>8113</text:p>
          </table:table-cell>
          <table:table-cell office:value-type="float" office:value="8073" table:style-name="ce1">
            <text:p>807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57740" table:style-name="ce1">
            <text:p>157740</text:p>
          </table:table-cell>
          <table:table-cell office:value-type="float" office:value="171022" table:style-name="ce1">
            <text:p>17102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9320" table:style-name="ce1">
            <text:p>49320</text:p>
          </table:table-cell>
          <table:table-cell office:value-type="float" office:value="53726" table:style-name="ce1">
            <text:p>5372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49122" table:style-name="ce1">
            <text:p>349122</text:p>
          </table:table-cell>
          <table:table-cell office:value-type="float" office:value="353717" table:style-name="ce1">
            <text:p>35371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9460" table:style-name="ce1">
            <text:p>9460</text:p>
          </table:table-cell>
          <table:table-cell office:value-type="float" office:value="10321" table:style-name="ce1">
            <text:p>103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61726" table:style-name="ce1">
            <text:p>61726</text:p>
          </table:table-cell>
          <table:table-cell office:value-type="float" office:value="69770" table:style-name="ce1">
            <text:p>6977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322" table:style-name="ce1">
            <text:p>2322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9078" table:style-name="ce1">
            <text:p>9078</text:p>
          </table:table-cell>
          <table:table-cell office:value-type="float" office:value="9589" table:style-name="ce1">
            <text:p>95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59556" table:style-name="ce1">
            <text:p>159556</text:p>
          </table:table-cell>
          <table:table-cell office:value-type="float" office:value="163366" table:style-name="ce1">
            <text:p>16336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4686" table:style-name="ce1">
            <text:p>34686</text:p>
          </table:table-cell>
          <table:table-cell office:value-type="float" office:value="39956" table:style-name="ce1">
            <text:p>3995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09166" table:style-name="ce1">
            <text:p>309166</text:p>
          </table:table-cell>
          <table:table-cell office:value-type="float" office:value="315131" table:style-name="ce1">
            <text:p>31513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6316" table:style-name="ce1">
            <text:p>6316</text:p>
          </table:table-cell>
          <table:table-cell office:value-type="float" office:value="7192" table:style-name="ce1">
            <text:p>71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64443" table:style-name="ce1">
            <text:p>64443</text:p>
          </table:table-cell>
          <table:table-cell office:value-type="float" office:value="67058" table:style-name="ce1">
            <text:p>670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692" table:style-name="ce1">
            <text:p>2692</text:p>
          </table:table-cell>
          <table:table-cell office:value-type="float" office:value="2622" table:style-name="ce1">
            <text:p>262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4838" table:style-name="ce1">
            <text:p>4838</text:p>
          </table:table-cell>
          <table:table-cell office:value-type="float" office:value="6099" table:style-name="ce1">
            <text:p>609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302" table:style-name="ce1">
            <text:p>4302</text:p>
          </table:table-cell>
          <table:table-cell office:value-type="float" office:value="5617" table:style-name="ce1">
            <text:p>561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6501" table:style-name="ce1">
            <text:p>6501</text:p>
          </table:table-cell>
          <table:table-cell office:value-type="float" office:value="6425" table:style-name="ce1">
            <text:p>64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43707" table:style-name="ce1">
            <text:p>43707</text:p>
          </table:table-cell>
          <table:table-cell office:value-type="float" office:value="41732" table:style-name="ce1">
            <text:p>4173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4701" table:style-name="ce1">
            <text:p>14701</text:p>
          </table:table-cell>
          <table:table-cell office:value-type="float" office:value="15479" table:style-name="ce1">
            <text:p>1547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722" table:style-name="ce1">
            <text:p>722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2343" table:style-name="ce1">
            <text:p>2343</text:p>
          </table:table-cell>
          <table:table-cell office:value-type="float" office:value="2654" table:style-name="ce1">
            <text:p>265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3645" table:style-name="ce1">
            <text:p>3645</text:p>
          </table:table-cell>
          <table:table-cell office:value-type="float" office:value="4614" table:style-name="ce1">
            <text:p>461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7864" table:style-name="ce1">
            <text:p>7864</text:p>
          </table:table-cell>
          <table:table-cell office:value-type="float" office:value="6998" table:style-name="ce1">
            <text:p>699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48356" table:style-name="ce1">
            <text:p>48356</text:p>
          </table:table-cell>
          <table:table-cell office:value-type="float" office:value="48100" table:style-name="ce1">
            <text:p>481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1060" table:style-name="ce1">
            <text:p>11060</text:p>
          </table:table-cell>
          <table:table-cell office:value-type="float" office:value="11580" table:style-name="ce1">
            <text:p>115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60" table:style-name="ce1">
            <text:p>16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720" table:style-name="ce1">
            <text:p>720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2665" table:style-name="ce1">
            <text:p>2665</text:p>
          </table:table-cell>
          <table:table-cell office:value-type="float" office:value="2678" table:style-name="ce1">
            <text:p>267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559" table:style-name="ce1">
            <text:p>4559</text:p>
          </table:table-cell>
          <table:table-cell office:value-type="float" office:value="5782" table:style-name="ce1">
            <text:p>578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7726" table:style-name="ce1">
            <text:p>7726</text:p>
          </table:table-cell>
          <table:table-cell office:value-type="float" office:value="8529" table:style-name="ce1">
            <text:p>85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54678" table:style-name="ce1">
            <text:p>54678</text:p>
          </table:table-cell>
          <table:table-cell office:value-type="float" office:value="55788" table:style-name="ce1">
            <text:p>5578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9883" table:style-name="ce1">
            <text:p>9883</text:p>
          </table:table-cell>
          <table:table-cell office:value-type="float" office:value="10941" table:style-name="ce1">
            <text:p>1094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322" table:style-name="ce1">
            <text:p>322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695" table:style-name="ce1">
            <text:p>695</text:p>
          </table:table-cell>
          <table:table-cell office:value-type="float" office:value="785" table:style-name="ce1">
            <text:p>7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3003" table:style-name="ce1">
            <text:p>3003</text:p>
          </table:table-cell>
          <table:table-cell office:value-type="float" office:value="3020" table:style-name="ce1">
            <text:p>30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5111" table:style-name="ce1">
            <text:p>5111</text:p>
          </table:table-cell>
          <table:table-cell office:value-type="float" office:value="5808" table:style-name="ce1">
            <text:p>58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5437" table:style-name="ce1">
            <text:p>5437</text:p>
          </table:table-cell>
          <table:table-cell office:value-type="float" office:value="6448" table:style-name="ce1">
            <text:p>644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6328" table:style-name="ce1">
            <text:p>36328</text:p>
          </table:table-cell>
          <table:table-cell office:value-type="float" office:value="41525" table:style-name="ce1">
            <text:p>415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6724" table:style-name="ce1">
            <text:p>6724</text:p>
          </table:table-cell>
          <table:table-cell office:value-type="float" office:value="7668" table:style-name="ce1">
            <text:p>766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331" table:style-name="ce1">
            <text:p>331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803" table:style-name="ce1">
            <text:p>803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2668" table:style-name="ce1">
            <text:p>2668</text:p>
          </table:table-cell>
          <table:table-cell office:value-type="float" office:value="2704" table:style-name="ce1">
            <text:p>270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58334" table:style-name="ce1">
            <text:p>158334</text:p>
          </table:table-cell>
          <table:table-cell office:value-type="float" office:value="173350" table:style-name="ce1">
            <text:p>1733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2923" table:style-name="ce1">
            <text:p>22923</text:p>
          </table:table-cell>
          <table:table-cell office:value-type="float" office:value="24016" table:style-name="ce1">
            <text:p>2401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85455" table:style-name="ce1">
            <text:p>285455</text:p>
          </table:table-cell>
          <table:table-cell office:value-type="float" office:value="290376" table:style-name="ce1">
            <text:p>29037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5082" table:style-name="ce1">
            <text:p>5082</text:p>
          </table:table-cell>
          <table:table-cell office:value-type="float" office:value="6058" table:style-name="ce1">
            <text:p>60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63211" table:style-name="ce1">
            <text:p>63211</text:p>
          </table:table-cell>
          <table:table-cell office:value-type="float" office:value="69799" table:style-name="ce1">
            <text:p>69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421" table:style-name="ce1">
            <text:p>2421</text:p>
          </table:table-cell>
          <table:table-cell office:value-type="float" office:value="2356" table:style-name="ce1">
            <text:p>23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2252" table:style-name="ce1">
            <text:p>2252</text:p>
          </table:table-cell>
          <table:table-cell office:value-type="float" office:value="2504" table:style-name="ce1">
            <text:p>25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3496" table:style-name="ce1">
            <text:p>3496</text:p>
          </table:table-cell>
          <table:table-cell office:value-type="float" office:value="3865" table:style-name="ce1">
            <text:p>38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955" table:style-name="ce1">
            <text:p>1955</text:p>
          </table:table-cell>
          <table:table-cell office:value-type="float" office:value="2714" table:style-name="ce1">
            <text:p>27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8232" table:style-name="ce1">
            <text:p>28232</text:p>
          </table:table-cell>
          <table:table-cell office:value-type="float" office:value="28598" table:style-name="ce1">
            <text:p>2859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2679" table:style-name="ce1">
            <text:p>2679</text:p>
          </table:table-cell>
          <table:table-cell office:value-type="float" office:value="2910" table:style-name="ce1">
            <text:p>29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377" table:style-name="ce1">
            <text:p>377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796" table:style-name="ce1">
            <text:p>796</text:p>
          </table:table-cell>
          <table:table-cell office:value-type="float" office:value="814" table:style-name="ce1">
            <text:p>8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1183" table:style-name="ce1">
            <text:p>1183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71351" table:style-name="ce1">
            <text:p>171351</text:p>
          </table:table-cell>
          <table:table-cell office:value-type="float" office:value="167667" table:style-name="ce1">
            <text:p>1676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5983" table:style-name="ce1">
            <text:p>25983</text:p>
          </table:table-cell>
          <table:table-cell office:value-type="float" office:value="25188" table:style-name="ce1">
            <text:p>2518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83570" table:style-name="ce1">
            <text:p>283570</text:p>
          </table:table-cell>
          <table:table-cell office:value-type="float" office:value="282769" table:style-name="ce1">
            <text:p>28276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9441" table:style-name="ce1">
            <text:p>9441</text:p>
          </table:table-cell>
          <table:table-cell office:value-type="float" office:value="8967" table:style-name="ce1">
            <text:p>89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82491" table:style-name="ce1">
            <text:p>82491</text:p>
          </table:table-cell>
          <table:table-cell office:value-type="float" office:value="73379" table:style-name="ce1">
            <text:p>7337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718" table:style-name="ce1">
            <text:p>2718</text:p>
          </table:table-cell>
          <table:table-cell office:value-type="float" office:value="2487" table:style-name="ce1">
            <text:p>248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3010" table:style-name="ce1">
            <text:p>3010</text:p>
          </table:table-cell>
          <table:table-cell office:value-type="float" office:value="2796" table:style-name="ce1">
            <text:p>279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3684" table:style-name="ce1">
            <text:p>3684</text:p>
          </table:table-cell>
          <table:table-cell office:value-type="float" office:value="3566" table:style-name="ce1">
            <text:p>356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406" table:style-name="ce1">
            <text:p>2406</text:p>
          </table:table-cell>
          <table:table-cell office:value-type="float" office:value="2485" table:style-name="ce1">
            <text:p>24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49187" table:style-name="ce1">
            <text:p>49187</text:p>
          </table:table-cell>
          <table:table-cell office:value-type="float" office:value="45191" table:style-name="ce1">
            <text:p>4519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581" table:style-name="ce1">
            <text:p>1581</text:p>
          </table:table-cell>
          <table:table-cell office:value-type="float" office:value="828" table:style-name="ce1">
            <text:p>8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445" table:style-name="ce1">
            <text:p>445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784" table:style-name="ce1">
            <text:p>784</text:p>
          </table:table-cell>
          <table:table-cell office:value-type="float" office:value="691" table:style-name="ce1">
            <text:p>69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2487" table:style-name="ce1">
            <text:p>248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89495" table:style-name="ce1">
            <text:p>189495</text:p>
          </table:table-cell>
          <table:table-cell office:value-type="float" office:value="185360" table:style-name="ce1">
            <text:p>1853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8396" table:style-name="ce1">
            <text:p>28396</text:p>
          </table:table-cell>
          <table:table-cell office:value-type="float" office:value="26852" table:style-name="ce1">
            <text:p>2685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69205" table:style-name="ce1">
            <text:p>269205</text:p>
          </table:table-cell>
          <table:table-cell office:value-type="float" office:value="268318" table:style-name="ce1">
            <text:p>26831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3289" table:style-name="ce1">
            <text:p>13289</text:p>
          </table:table-cell>
          <table:table-cell office:value-type="float" office:value="12127" table:style-name="ce1">
            <text:p>1212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99052" table:style-name="ce1">
            <text:p>99052</text:p>
          </table:table-cell>
          <table:table-cell office:value-type="float" office:value="90979" table:style-name="ce1">
            <text:p>909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3652" table:style-name="ce1">
            <text:p>3652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4261" table:style-name="ce1">
            <text:p>4261</text:p>
          </table:table-cell>
          <table:table-cell office:value-type="float" office:value="4236" table:style-name="ce1">
            <text:p>42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5462" table:style-name="ce1">
            <text:p>5462</text:p>
          </table:table-cell>
          <table:table-cell office:value-type="float" office:value="4488" table:style-name="ce1">
            <text:p>448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800" table:style-name="ce1">
            <text:p>2800</text:p>
          </table:table-cell>
          <table:table-cell office:value-type="float" office:value="3110" table:style-name="ce1">
            <text:p>31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45619" table:style-name="ce1">
            <text:p>45619</text:p>
          </table:table-cell>
          <table:table-cell office:value-type="float" office:value="46917" table:style-name="ce1">
            <text:p>4691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385" table:style-name="ce1">
            <text:p>1385</text:p>
          </table:table-cell>
          <table:table-cell office:value-type="float" office:value="1651" table:style-name="ce1">
            <text:p>165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526" table:style-name="ce1">
            <text:p>526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837" table:style-name="ce1">
            <text:p>837</text:p>
          </table:table-cell>
          <table:table-cell office:value-type="float" office:value="783" table:style-name="ce1">
            <text:p>78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1625" table:style-name="ce1">
            <text:p>1625</text:p>
          </table:table-cell>
          <table:table-cell office:value-type="float" office:value="1713" table:style-name="ce1">
            <text:p>17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78352" table:style-name="ce1">
            <text:p>178352</text:p>
          </table:table-cell>
          <table:table-cell office:value-type="float" office:value="191136" table:style-name="ce1">
            <text:p>1911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2044" table:style-name="ce1">
            <text:p>22044</text:p>
          </table:table-cell>
          <table:table-cell office:value-type="float" office:value="25883" table:style-name="ce1">
            <text:p>258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36684" table:style-name="ce1">
            <text:p>236684</text:p>
          </table:table-cell>
          <table:table-cell office:value-type="float" office:value="257271" table:style-name="ce1">
            <text:p>25727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4418" table:style-name="ce1">
            <text:p>14418</text:p>
          </table:table-cell>
          <table:table-cell office:value-type="float" office:value="14784" table:style-name="ce1">
            <text:p>1478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85232" table:style-name="ce1">
            <text:p>85232</text:p>
          </table:table-cell>
          <table:table-cell office:value-type="float" office:value="98358" table:style-name="ce1">
            <text:p>9835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601" table:style-name="ce1">
            <text:p>2601</text:p>
          </table:table-cell>
          <table:table-cell office:value-type="float" office:value="3285" table:style-name="ce1">
            <text:p>32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4394" table:style-name="ce1">
            <text:p>4394</text:p>
          </table:table-cell>
          <table:table-cell office:value-type="float" office:value="4720" table:style-name="ce1">
            <text:p>47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5236" table:style-name="ce1">
            <text:p>5236</text:p>
          </table:table-cell>
          <table:table-cell office:value-type="float" office:value="5513" table:style-name="ce1">
            <text:p>551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720" table:style-name="ce1">
            <text:p>2720</text:p>
          </table:table-cell>
          <table:table-cell office:value-type="float" office:value="3029" table:style-name="ce1">
            <text:p>302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6567" table:style-name="ce1">
            <text:p>26567</text:p>
          </table:table-cell>
          <table:table-cell office:value-type="float" office:value="29230" table:style-name="ce1">
            <text:p>292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766" table:style-name="ce1">
            <text:p>766</text:p>
          </table:table-cell>
          <table:table-cell office:value-type="float" office:value="655" table:style-name="ce1">
            <text:p>6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406" table:style-name="ce1">
            <text:p>406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831" table:style-name="ce1">
            <text:p>831</text:p>
          </table:table-cell>
          <table:table-cell office:value-type="float" office:value="837" table:style-name="ce1">
            <text:p>8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2140" table:style-name="ce1">
            <text:p>2140</text:p>
          </table:table-cell>
          <table:table-cell office:value-type="float" office:value="2141" table:style-name="ce1">
            <text:p>214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45531" table:style-name="ce1">
            <text:p>145531</text:p>
          </table:table-cell>
          <table:table-cell office:value-type="float" office:value="163504" table:style-name="ce1">
            <text:p>1635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4184" table:style-name="ce1">
            <text:p>14184</text:p>
          </table:table-cell>
          <table:table-cell office:value-type="float" office:value="16323" table:style-name="ce1">
            <text:p>1632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34495" table:style-name="ce1">
            <text:p>134495</text:p>
          </table:table-cell>
          <table:table-cell office:value-type="float" office:value="148958" table:style-name="ce1">
            <text:p>1489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1056" table:style-name="ce1">
            <text:p>11056</text:p>
          </table:table-cell>
          <table:table-cell office:value-type="float" office:value="11096" table:style-name="ce1">
            <text:p>1109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52819" table:style-name="ce1">
            <text:p>52819</text:p>
          </table:table-cell>
          <table:table-cell office:value-type="float" office:value="72520" table:style-name="ce1">
            <text:p>725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173" table:style-name="ce1">
            <text:p>2173</text:p>
          </table:table-cell>
          <table:table-cell office:value-type="float" office:value="2297" table:style-name="ce1">
            <text:p>229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1692" table:style-name="ce1">
            <text:p>1692</text:p>
          </table:table-cell>
          <table:table-cell office:value-type="float" office:value="2353" table:style-name="ce1">
            <text:p>235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685" table:style-name="ce1">
            <text:p>4685</text:p>
          </table:table-cell>
          <table:table-cell office:value-type="float" office:value="5222" table:style-name="ce1">
            <text:p>522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572" table:style-name="ce1">
            <text:p>1572</text:p>
          </table:table-cell>
          <table:table-cell office:value-type="float" office:value="1622" table:style-name="ce1">
            <text:p>162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1288" table:style-name="ce1">
            <text:p>21288</text:p>
          </table:table-cell>
          <table:table-cell office:value-type="float" office:value="22038" table:style-name="ce1">
            <text:p>2203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971" table:style-name="ce1">
            <text:p>971</text:p>
          </table:table-cell>
          <table:table-cell office:value-type="float" office:value="985" table:style-name="ce1">
            <text:p>9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400" table:style-name="ce1">
            <text:p>400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899" table:style-name="ce1">
            <text:p>899</text:p>
          </table:table-cell>
          <table:table-cell office:value-type="float" office:value="1426" table:style-name="ce1">
            <text:p>14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1434" table:style-name="ce1">
            <text:p>1434</text:p>
          </table:table-cell>
          <table:table-cell office:value-type="float" office:value="1531" table:style-name="ce1">
            <text:p>153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54626" table:style-name="ce1">
            <text:p>154626</text:p>
          </table:table-cell>
          <table:table-cell office:value-type="float" office:value="159461" table:style-name="ce1">
            <text:p>15946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7186" table:style-name="ce1">
            <text:p>17186</text:p>
          </table:table-cell>
          <table:table-cell office:value-type="float" office:value="17048" table:style-name="ce1">
            <text:p>1704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57654" table:style-name="ce1">
            <text:p>157654</text:p>
          </table:table-cell>
          <table:table-cell office:value-type="float" office:value="149621" table:style-name="ce1">
            <text:p>14962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0268" table:style-name="ce1">
            <text:p>10268</text:p>
          </table:table-cell>
          <table:table-cell office:value-type="float" office:value="10438" table:style-name="ce1">
            <text:p>104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58100" table:style-name="ce1">
            <text:p>58100</text:p>
          </table:table-cell>
          <table:table-cell office:value-type="float" office:value="62212" table:style-name="ce1">
            <text:p>6221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257" table:style-name="ce1">
            <text:p>2257</text:p>
          </table:table-cell>
          <table:table-cell office:value-type="float" office:value="2287" table:style-name="ce1">
            <text:p>228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1570" table:style-name="ce1">
            <text:p>1570</text:p>
          </table:table-cell>
          <table:table-cell office:value-type="float" office:value="1438" table:style-name="ce1">
            <text:p>14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095" table:style-name="ce1">
            <text:p>4095</text:p>
          </table:table-cell>
          <table:table-cell office:value-type="float" office:value="4419" table:style-name="ce1">
            <text:p>441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573" table:style-name="ce1">
            <text:p>1573</text:p>
          </table:table-cell>
          <table:table-cell office:value-type="float" office:value="1460" table:style-name="ce1">
            <text:p>14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3478" table:style-name="ce1">
            <text:p>23478</text:p>
          </table:table-cell>
          <table:table-cell office:value-type="float" office:value="23241" table:style-name="ce1">
            <text:p>2324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3184" table:style-name="ce1">
            <text:p>3184</text:p>
          </table:table-cell>
          <table:table-cell office:value-type="float" office:value="1805" table:style-name="ce1">
            <text:p>18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544" table:style-name="ce1">
            <text:p>544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027" table:style-name="ce1">
            <text:p>1027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1072" table:style-name="ce1">
            <text:p>1072</text:p>
          </table:table-cell>
          <table:table-cell office:value-type="float" office:value="1190" table:style-name="ce1">
            <text:p>11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66316" table:style-name="ce1">
            <text:p>166316</text:p>
          </table:table-cell>
          <table:table-cell office:value-type="float" office:value="159530" table:style-name="ce1">
            <text:p>1595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3035" table:style-name="ce1">
            <text:p>23035</text:p>
          </table:table-cell>
          <table:table-cell office:value-type="float" office:value="19531" table:style-name="ce1">
            <text:p>1953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11454" table:style-name="ce1">
            <text:p>211454</text:p>
          </table:table-cell>
          <table:table-cell office:value-type="float" office:value="195183" table:style-name="ce1">
            <text:p>19518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7472" table:style-name="ce1">
            <text:p>17472</text:p>
          </table:table-cell>
          <table:table-cell office:value-type="float" office:value="16182" table:style-name="ce1">
            <text:p>161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59904" table:style-name="ce1">
            <text:p>59904</text:p>
          </table:table-cell>
          <table:table-cell office:value-type="float" office:value="56769" table:style-name="ce1">
            <text:p>5676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283" table:style-name="ce1">
            <text:p>2283</text:p>
          </table:table-cell>
          <table:table-cell office:value-type="float" office:value="2431" table:style-name="ce1">
            <text:p>243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4129" table:style-name="ce1">
            <text:p>4129</text:p>
          </table:table-cell>
          <table:table-cell office:value-type="float" office:value="3669" table:style-name="ce1">
            <text:p>366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5071" table:style-name="ce1">
            <text:p>5071</text:p>
          </table:table-cell>
          <table:table-cell office:value-type="float" office:value="4211" table:style-name="ce1">
            <text:p>421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310" table:style-name="ce1">
            <text:p>2310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8273" table:style-name="ce1">
            <text:p>28273</text:p>
          </table:table-cell>
          <table:table-cell office:value-type="float" office:value="26194" table:style-name="ce1">
            <text:p>2619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2050" table:style-name="ce1">
            <text:p>2050</text:p>
          </table:table-cell>
          <table:table-cell office:value-type="float" office:value="1670" table:style-name="ce1">
            <text:p>16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460" table:style-name="ce1">
            <text:p>460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962" table:style-name="ce1">
            <text:p>962</text:p>
          </table:table-cell>
          <table:table-cell office:value-type="float" office:value="958" table:style-name="ce1">
            <text:p>9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993" table:style-name="ce1">
            <text:p>993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11675" table:style-name="ce1">
            <text:p>211675</text:p>
          </table:table-cell>
          <table:table-cell office:value-type="float" office:value="169765" table:style-name="ce1">
            <text:p>1697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2603" table:style-name="ce1">
            <text:p>42603</text:p>
          </table:table-cell>
          <table:table-cell office:value-type="float" office:value="31259" table:style-name="ce1">
            <text:p>3125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68417" table:style-name="ce1">
            <text:p>268417</text:p>
          </table:table-cell>
          <table:table-cell office:value-type="float" office:value="233102" table:style-name="ce1">
            <text:p>23310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21886" table:style-name="ce1">
            <text:p>21886</text:p>
          </table:table-cell>
          <table:table-cell office:value-type="float" office:value="19717" table:style-name="ce1">
            <text:p>1971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87246" table:style-name="ce1">
            <text:p>87246</text:p>
          </table:table-cell>
          <table:table-cell office:value-type="float" office:value="58708" table:style-name="ce1">
            <text:p>5870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4045" table:style-name="ce1">
            <text:p>4045</text:p>
          </table:table-cell>
          <table:table-cell office:value-type="float" office:value="2419" table:style-name="ce1">
            <text:p>24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8442" table:style-name="ce1">
            <text:p>8442</text:p>
          </table:table-cell>
          <table:table-cell office:value-type="float" office:value="6502" table:style-name="ce1">
            <text:p>650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5809" table:style-name="ce1">
            <text:p>5809</text:p>
          </table:table-cell>
          <table:table-cell office:value-type="float" office:value="3502" table:style-name="ce1">
            <text:p>350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3566" table:style-name="ce1">
            <text:p>3566</text:p>
          </table:table-cell>
          <table:table-cell office:value-type="float" office:value="2178" table:style-name="ce1">
            <text:p>217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2278" table:style-name="ce1">
            <text:p>32278</text:p>
          </table:table-cell>
          <table:table-cell office:value-type="float" office:value="28780" table:style-name="ce1">
            <text:p>287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2604" table:style-name="ce1">
            <text:p>2604</text:p>
          </table:table-cell>
          <table:table-cell office:value-type="float" office:value="2046" table:style-name="ce1">
            <text:p>204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567" table:style-name="ce1">
            <text:p>567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077" table:style-name="ce1">
            <text:p>1077</text:p>
          </table:table-cell>
          <table:table-cell office:value-type="float" office:value="975" table:style-name="ce1">
            <text:p>9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81510" table:style-name="ce1">
            <text:p>181510</text:p>
          </table:table-cell>
          <table:table-cell office:value-type="float" office:value="206683" table:style-name="ce1">
            <text:p>2066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8147" table:style-name="ce1">
            <text:p>48147</text:p>
          </table:table-cell>
          <table:table-cell office:value-type="float" office:value="50404" table:style-name="ce1">
            <text:p>504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64801" table:style-name="ce1">
            <text:p>264801</text:p>
          </table:table-cell>
          <table:table-cell office:value-type="float" office:value="282119" table:style-name="ce1">
            <text:p>28211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22389" table:style-name="ce1">
            <text:p>22389</text:p>
          </table:table-cell>
          <table:table-cell office:value-type="float" office:value="22657" table:style-name="ce1">
            <text:p>2265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68444" table:style-name="ce1">
            <text:p>68444</text:p>
          </table:table-cell>
          <table:table-cell office:value-type="float" office:value="80470" table:style-name="ce1">
            <text:p>8047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172" table:style-name="ce1">
            <text:p>2172</text:p>
          </table:table-cell>
          <table:table-cell office:value-type="float" office:value="3486" table:style-name="ce1">
            <text:p>348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10008" table:style-name="ce1">
            <text:p>10008</text:p>
          </table:table-cell>
          <table:table-cell office:value-type="float" office:value="9956" table:style-name="ce1">
            <text:p>99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2121" table:style-name="ce1">
            <text:p>2121</text:p>
          </table:table-cell>
          <table:table-cell office:value-type="float" office:value="4854" table:style-name="ce1">
            <text:p>485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3901" table:style-name="ce1">
            <text:p>3901</text:p>
          </table:table-cell>
          <table:table-cell office:value-type="float" office:value="5171" table:style-name="ce1">
            <text:p>517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4039" table:style-name="ce1">
            <text:p>34039</text:p>
          </table:table-cell>
          <table:table-cell office:value-type="float" office:value="34360" table:style-name="ce1">
            <text:p>34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2689" table:style-name="ce1">
            <text:p>2689</text:p>
          </table:table-cell>
          <table:table-cell office:value-type="float" office:value="3123" table:style-name="ce1">
            <text:p>312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359" table:style-name="ce1">
            <text:p>359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761" table:style-name="ce1">
            <text:p>761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52052" table:style-name="ce1">
            <text:p>152052</text:p>
          </table:table-cell>
          <table:table-cell office:value-type="float" office:value="163690" table:style-name="ce1">
            <text:p>1636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7214" table:style-name="ce1">
            <text:p>47214</text:p>
          </table:table-cell>
          <table:table-cell office:value-type="float" office:value="49878" table:style-name="ce1">
            <text:p>4987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65726" table:style-name="ce1">
            <text:p>265726</text:p>
          </table:table-cell>
          <table:table-cell office:value-type="float" office:value="266191" table:style-name="ce1">
            <text:p>26619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20626" table:style-name="ce1">
            <text:p>20626</text:p>
          </table:table-cell>
          <table:table-cell office:value-type="float" office:value="22440" table:style-name="ce1">
            <text:p>224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59591" table:style-name="ce1">
            <text:p>59591</text:p>
          </table:table-cell>
          <table:table-cell office:value-type="float" office:value="63228" table:style-name="ce1">
            <text:p>6322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043" table:style-name="ce1">
            <text:p>2043</text:p>
          </table:table-cell>
          <table:table-cell office:value-type="float" office:value="2286" table:style-name="ce1">
            <text:p>22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10321" table:style-name="ce1">
            <text:p>10321</text:p>
          </table:table-cell>
          <table:table-cell office:value-type="float" office:value="10132" table:style-name="ce1">
            <text:p>101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569" table:style-name="ce1">
            <text:p>1569</text:p>
          </table:table-cell>
          <table:table-cell office:value-type="float" office:value="2610" table:style-name="ce1">
            <text:p>261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4545" table:style-name="ce1">
            <text:p>4545</text:p>
          </table:table-cell>
          <table:table-cell office:value-type="float" office:value="4557" table:style-name="ce1">
            <text:p>455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8457" table:style-name="ce1">
            <text:p>38457</text:p>
          </table:table-cell>
          <table:table-cell office:value-type="float" office:value="36121" table:style-name="ce1">
            <text:p>3612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2626" table:style-name="ce1">
            <text:p>2626</text:p>
          </table:table-cell>
          <table:table-cell office:value-type="float" office:value="2690" table:style-name="ce1">
            <text:p>26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406" table:style-name="ce1">
            <text:p>406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876" table:style-name="ce1">
            <text:p>876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81747" table:style-name="ce1">
            <text:p>81747</text:p>
          </table:table-cell>
          <table:table-cell office:value-type="float" office:value="107600" table:style-name="ce1">
            <text:p>1076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2437" table:style-name="ce1">
            <text:p>22437</text:p>
          </table:table-cell>
          <table:table-cell office:value-type="float" office:value="33072" table:style-name="ce1">
            <text:p>3307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26237" table:style-name="ce1">
            <text:p>126237</text:p>
          </table:table-cell>
          <table:table-cell office:value-type="float" office:value="186100" table:style-name="ce1">
            <text:p>1861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8811" table:style-name="ce1">
            <text:p>8811</text:p>
          </table:table-cell>
          <table:table-cell office:value-type="float" office:value="11397" table:style-name="ce1">
            <text:p>1139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35052" table:style-name="ce1">
            <text:p>35052</text:p>
          </table:table-cell>
          <table:table-cell office:value-type="float" office:value="49132" table:style-name="ce1">
            <text:p>491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337" table:style-name="ce1">
            <text:p>1337</text:p>
          </table:table-cell>
          <table:table-cell office:value-type="float" office:value="1429" table:style-name="ce1">
            <text:p>142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31184" table:style-name="ce1">
            <text:p>31184</text:p>
          </table:table-cell>
          <table:table-cell office:value-type="float" office:value="3408" table:style-name="ce1">
            <text:p>340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116" table:style-name="ce1">
            <text:p>1116</text:p>
          </table:table-cell>
          <table:table-cell office:value-type="float" office:value="2792" table:style-name="ce1">
            <text:p>279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251" table:style-name="ce1">
            <text:p>2251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8692" table:style-name="ce1">
            <text:p>18692</text:p>
          </table:table-cell>
          <table:table-cell office:value-type="float" office:value="40057" table:style-name="ce1">
            <text:p>4005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089" table:style-name="ce1">
            <text:p>1089</text:p>
          </table:table-cell>
          <table:table-cell office:value-type="float" office:value="6177" table:style-name="ce1">
            <text:p>617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292" table:style-name="ce1">
            <text:p>292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587" table:style-name="ce1">
            <text:p>587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float" office:value="1183" table:style-name="ce1">
            <text:p>118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797" table:style-name="ce1">
            <text:p>797</text:p>
          </table:table-cell>
          <table:table-cell office:value-type="float" office:value="5622" table:style-name="ce1">
            <text:p>562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1" table:style-name="ce1">
            <text:p>21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72" table:style-name="ce1">
            <text:p>172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0" table:style-name="ce1">
            <text:p>0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53" table:style-name="ce1">
            <text:p>353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667" table:style-name="ce1">
            <text:p>667</text:p>
          </table:table-cell>
          <table:table-cell office:value-type="float" office:value="5676" table:style-name="ce1">
            <text:p>56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7" table:style-name="ce1">
            <text:p>27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0" table:style-name="ce1">
            <text:p>0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464" table:style-name="ce1">
            <text:p>346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213" table:style-name="ce1">
            <text:p>213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02" table:style-name="ce1">
            <text:p>102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2" table:style-name="ce1">
            <text:p>2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32" table:style-name="ce1">
            <text:p>332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558" table:style-name="ce1">
            <text:p>558</text:p>
          </table:table-cell>
          <table:table-cell office:value-type="float" office:value="6134" table:style-name="ce1">
            <text:p>61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36" table:style-name="ce1">
            <text:p>136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720" table:style-name="ce1">
            <text:p>720</text:p>
          </table:table-cell>
          <table:table-cell office:value-type="float" office:value="4625" table:style-name="ce1">
            <text:p>46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331" table:style-name="ce1">
            <text:p>331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1" table:style-name="ce1">
            <text:p>11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5" table:style-name="ce1">
            <text:p>15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27" table:style-name="ce1">
            <text:p>227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69564" table:style-name="ce1">
            <text:p>69564</text:p>
          </table:table-cell>
          <table:table-cell office:value-type="float" office:value="46902" table:style-name="ce1">
            <text:p>469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899" table:style-name="ce1">
            <text:p>4899</text:p>
          </table:table-cell>
          <table:table-cell office:value-type="float" office:value="2516" table:style-name="ce1">
            <text:p>251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8685" table:style-name="ce1">
            <text:p>18685</text:p>
          </table:table-cell>
          <table:table-cell office:value-type="float" office:value="11422" table:style-name="ce1">
            <text:p>114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55770" table:style-name="ce1">
            <text:p>55770</text:p>
          </table:table-cell>
          <table:table-cell office:value-type="float" office:value="30936" table:style-name="ce1">
            <text:p>309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33" table:style-name="ce1">
            <text:p>233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872" table:style-name="ce1">
            <text:p>872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090" table:style-name="ce1">
            <text:p>1090</text:p>
          </table:table-cell>
          <table:table-cell office:value-type="float" office:value="1544" table:style-name="ce1">
            <text:p>154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65" table:style-name="ce1">
            <text:p>65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21" table:style-name="ce1">
            <text:p>121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864" table:style-name="ce1">
            <text:p>864</text:p>
          </table:table-cell>
          <table:table-cell office:value-type="float" office:value="844" table:style-name="ce1">
            <text:p>84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60083" table:style-name="ce1">
            <text:p>60083</text:p>
          </table:table-cell>
          <table:table-cell office:value-type="float" office:value="67447" table:style-name="ce1">
            <text:p>6744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177" table:style-name="ce1">
            <text:p>3177</text:p>
          </table:table-cell>
          <table:table-cell office:value-type="float" office:value="3920" table:style-name="ce1">
            <text:p>39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7821" table:style-name="ce1">
            <text:p>17821</text:p>
          </table:table-cell>
          <table:table-cell office:value-type="float" office:value="19390" table:style-name="ce1">
            <text:p>193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43797" table:style-name="ce1">
            <text:p>43797</text:p>
          </table:table-cell>
          <table:table-cell office:value-type="float" office:value="48700" table:style-name="ce1">
            <text:p>487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369" table:style-name="ce1">
            <text:p>369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352" table:style-name="ce1">
            <text:p>352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649" table:style-name="ce1">
            <text:p>649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35" table:style-name="ce1">
            <text:p>35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259" table:style-name="ce1">
            <text:p>259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998" table:style-name="ce1">
            <text:p>998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61192" table:style-name="ce1">
            <text:p>61192</text:p>
          </table:table-cell>
          <table:table-cell office:value-type="float" office:value="68168" table:style-name="ce1">
            <text:p>6816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516" table:style-name="ce1">
            <text:p>3516</text:p>
          </table:table-cell>
          <table:table-cell office:value-type="float" office:value="4344" table:style-name="ce1">
            <text:p>43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6450" table:style-name="ce1">
            <text:p>16450</text:p>
          </table:table-cell>
          <table:table-cell office:value-type="float" office:value="17703" table:style-name="ce1">
            <text:p>1770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38787" table:style-name="ce1">
            <text:p>38787</text:p>
          </table:table-cell>
          <table:table-cell office:value-type="float" office:value="47201" table:style-name="ce1">
            <text:p>4720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773" table:style-name="ce1">
            <text:p>773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862" table:style-name="ce1">
            <text:p>862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23" table:style-name="ce1">
            <text:p>323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379" table:style-name="ce1">
            <text:p>379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320" table:style-name="ce1">
            <text:p>1320</text:p>
          </table:table-cell>
          <table:table-cell office:value-type="float" office:value="1029" table:style-name="ce1">
            <text:p>102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75372" table:style-name="ce1">
            <text:p>75372</text:p>
          </table:table-cell>
          <table:table-cell office:value-type="float" office:value="78165" table:style-name="ce1">
            <text:p>7816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954" table:style-name="ce1">
            <text:p>4954</text:p>
          </table:table-cell>
          <table:table-cell office:value-type="float" office:value="4822" table:style-name="ce1">
            <text:p>482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9700" table:style-name="ce1">
            <text:p>29700</text:p>
          </table:table-cell>
          <table:table-cell office:value-type="float" office:value="25291" table:style-name="ce1">
            <text:p>252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47523" table:style-name="ce1">
            <text:p>47523</text:p>
          </table:table-cell>
          <table:table-cell office:value-type="float" office:value="50513" table:style-name="ce1">
            <text:p>505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251" table:style-name="ce1">
            <text:p>1251</text:p>
          </table:table-cell>
          <table:table-cell office:value-type="float" office:value="836" table:style-name="ce1">
            <text:p>83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991" table:style-name="ce1">
            <text:p>991</text:p>
          </table:table-cell>
          <table:table-cell office:value-type="float" office:value="795" table:style-name="ce1">
            <text:p>7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163" table:style-name="ce1">
            <text:p>1163</text:p>
          </table:table-cell>
          <table:table-cell office:value-type="float" office:value="493" table:style-name="ce1">
            <text:p>49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645" table:style-name="ce1">
            <text:p>1645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502" table:style-name="ce1">
            <text:p>502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458" table:style-name="ce1">
            <text:p>1458</text:p>
          </table:table-cell>
          <table:table-cell office:value-type="float" office:value="1088" table:style-name="ce1">
            <text:p>108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96944" table:style-name="ce1">
            <text:p>96944</text:p>
          </table:table-cell>
          <table:table-cell office:value-type="float" office:value="86490" table:style-name="ce1">
            <text:p>8649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7515" table:style-name="ce1">
            <text:p>7515</text:p>
          </table:table-cell>
          <table:table-cell office:value-type="float" office:value="6364" table:style-name="ce1">
            <text:p>63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4940" table:style-name="ce1">
            <text:p>44940</text:p>
          </table:table-cell>
          <table:table-cell office:value-type="float" office:value="41076" table:style-name="ce1">
            <text:p>4107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51649" table:style-name="ce1">
            <text:p>51649</text:p>
          </table:table-cell>
          <table:table-cell office:value-type="float" office:value="44512" table:style-name="ce1">
            <text:p>4451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920" table:style-name="ce1">
            <text:p>1920</text:p>
          </table:table-cell>
          <table:table-cell office:value-type="float" office:value="1609" table:style-name="ce1">
            <text:p>160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945" table:style-name="ce1">
            <text:p>945</text:p>
          </table:table-cell>
          <table:table-cell office:value-type="float" office:value="745" table:style-name="ce1">
            <text:p>7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525" table:style-name="ce1">
            <text:p>252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3898" table:style-name="ce1">
            <text:p>3898</text:p>
          </table:table-cell>
          <table:table-cell office:value-type="float" office:value="2999" table:style-name="ce1">
            <text:p>29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635" table:style-name="ce1">
            <text:p>635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306" table:style-name="ce1">
            <text:p>1306</text:p>
          </table:table-cell>
          <table:table-cell office:value-type="float" office:value="1117" table:style-name="ce1">
            <text:p>111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60579" table:style-name="ce1">
            <text:p>160579</text:p>
          </table:table-cell>
          <table:table-cell office:value-type="float" office:value="89157" table:style-name="ce1">
            <text:p>8915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6567" table:style-name="ce1">
            <text:p>16567</text:p>
          </table:table-cell>
          <table:table-cell office:value-type="float" office:value="6402" table:style-name="ce1">
            <text:p>640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08695" table:style-name="ce1">
            <text:p>108695</text:p>
          </table:table-cell>
          <table:table-cell office:value-type="float" office:value="62356" table:style-name="ce1">
            <text:p>623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87049" table:style-name="ce1">
            <text:p>87049</text:p>
          </table:table-cell>
          <table:table-cell office:value-type="float" office:value="40847" table:style-name="ce1">
            <text:p>4084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724" table:style-name="ce1">
            <text:p>2724</text:p>
          </table:table-cell>
          <table:table-cell office:value-type="float" office:value="1736" table:style-name="ce1">
            <text:p>173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265" table:style-name="ce1">
            <text:p>265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449" table:style-name="ce1">
            <text:p>4449</text:p>
          </table:table-cell>
          <table:table-cell office:value-type="float" office:value="1654" table:style-name="ce1">
            <text:p>165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321" table:style-name="ce1">
            <text:p>32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5818" table:style-name="ce1">
            <text:p>5818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5215" table:style-name="ce1">
            <text:p>5215</text:p>
          </table:table-cell>
          <table:table-cell office:value-type="float" office:value="4709" table:style-name="ce1">
            <text:p>470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753" table:style-name="ce1">
            <text:p>753</text:p>
          </table:table-cell>
          <table:table-cell office:value-type="float" office:value="539" table:style-name="ce1">
            <text:p>53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813" table:style-name="ce1">
            <text:p>1813</text:p>
          </table:table-cell>
          <table:table-cell office:value-type="float" office:value="1371" table:style-name="ce1">
            <text:p>137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86" table:style-name="ce1">
            <text:p>8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98451" table:style-name="ce1">
            <text:p>98451</text:p>
          </table:table-cell>
          <table:table-cell office:value-type="float" office:value="150833" table:style-name="ce1">
            <text:p>15083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7865" table:style-name="ce1">
            <text:p>7865</text:p>
          </table:table-cell>
          <table:table-cell office:value-type="float" office:value="15541" table:style-name="ce1">
            <text:p>1554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71561" table:style-name="ce1">
            <text:p>71561</text:p>
          </table:table-cell>
          <table:table-cell office:value-type="float" office:value="100699" table:style-name="ce1">
            <text:p>10069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55319" table:style-name="ce1">
            <text:p>55319</text:p>
          </table:table-cell>
          <table:table-cell office:value-type="float" office:value="88820" table:style-name="ce1">
            <text:p>888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396" table:style-name="ce1">
            <text:p>1396</text:p>
          </table:table-cell>
          <table:table-cell office:value-type="float" office:value="1818" table:style-name="ce1">
            <text:p>181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52" table:style-name="ce1">
            <text:p>52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80971" table:style-name="ce1">
            <text:p>80971</text:p>
          </table:table-cell>
          <table:table-cell office:value-type="float" office:value="93976" table:style-name="ce1">
            <text:p>9397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5938" table:style-name="ce1">
            <text:p>5938</text:p>
          </table:table-cell>
          <table:table-cell office:value-type="float" office:value="6870" table:style-name="ce1">
            <text:p>68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58776" table:style-name="ce1">
            <text:p>58776</text:p>
          </table:table-cell>
          <table:table-cell office:value-type="float" office:value="59999" table:style-name="ce1">
            <text:p>5999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48012" table:style-name="ce1">
            <text:p>48012</text:p>
          </table:table-cell>
          <table:table-cell office:value-type="float" office:value="53793" table:style-name="ce1">
            <text:p>5379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015" table:style-name="ce1">
            <text:p>1015</text:p>
          </table:table-cell>
          <table:table-cell office:value-type="float" office:value="1099" table:style-name="ce1">
            <text:p>109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23401" table:style-name="ce1">
            <text:p>123401</text:p>
          </table:table-cell>
          <table:table-cell office:value-type="float" office:value="119012" table:style-name="ce1">
            <text:p>11901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9501" table:style-name="ce1">
            <text:p>9501</text:p>
          </table:table-cell>
          <table:table-cell office:value-type="float" office:value="8386" table:style-name="ce1">
            <text:p>838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98277" table:style-name="ce1">
            <text:p>98277</text:p>
          </table:table-cell>
          <table:table-cell office:value-type="float" office:value="85921" table:style-name="ce1">
            <text:p>8592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31" table:style-name="ce1">
            <text:p>131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67509" table:style-name="ce1">
            <text:p>67509</text:p>
          </table:table-cell>
          <table:table-cell office:value-type="float" office:value="64718" table:style-name="ce1">
            <text:p>6471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489" table:style-name="ce1">
            <text:p>1489</text:p>
          </table:table-cell>
          <table:table-cell office:value-type="float" office:value="1331" table:style-name="ce1">
            <text:p>13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35723" table:style-name="ce1">
            <text:p>135723</text:p>
          </table:table-cell>
          <table:table-cell office:value-type="float" office:value="150915" table:style-name="ce1">
            <text:p>1509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9539" table:style-name="ce1">
            <text:p>9539</text:p>
          </table:table-cell>
          <table:table-cell office:value-type="float" office:value="10834" table:style-name="ce1">
            <text:p>1083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06194" table:style-name="ce1">
            <text:p>106194</text:p>
          </table:table-cell>
          <table:table-cell office:value-type="float" office:value="113257" table:style-name="ce1">
            <text:p>11325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85" table:style-name="ce1">
            <text:p>85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70513" table:style-name="ce1">
            <text:p>70513</text:p>
          </table:table-cell>
          <table:table-cell office:value-type="float" office:value="79339" table:style-name="ce1">
            <text:p>7933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415" table:style-name="ce1">
            <text:p>1415</text:p>
          </table:table-cell>
          <table:table-cell office:value-type="float" office:value="1412" table:style-name="ce1">
            <text:p>14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616" table:style-name="ce1">
            <text:p>616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773" table:style-name="ce1">
            <text:p>773</text:p>
          </table:table-cell>
          <table:table-cell office:value-type="float" office:value="1139" table:style-name="ce1">
            <text:p>113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7515" table:style-name="ce1">
            <text:p>7515</text:p>
          </table:table-cell>
          <table:table-cell office:value-type="float" office:value="7733" table:style-name="ce1">
            <text:p>773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5362" table:style-name="ce1">
            <text:p>5362</text:p>
          </table:table-cell>
          <table:table-cell office:value-type="float" office:value="5689" table:style-name="ce1">
            <text:p>568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493" table:style-name="ce1">
            <text:p>493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933" table:style-name="ce1">
            <text:p>933</text:p>
          </table:table-cell>
          <table:table-cell office:value-type="float" office:value="1027" table:style-name="ce1">
            <text:p>10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2764" table:style-name="ce1">
            <text:p>2764</text:p>
          </table:table-cell>
          <table:table-cell office:value-type="float" office:value="2853" table:style-name="ce1">
            <text:p>28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424" table:style-name="ce1">
            <text:p>1424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8912" table:style-name="ce1">
            <text:p>8912</text:p>
          </table:table-cell>
          <table:table-cell office:value-type="float" office:value="9362" table:style-name="ce1">
            <text:p>936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5004" table:style-name="ce1">
            <text:p>5004</text:p>
          </table:table-cell>
          <table:table-cell office:value-type="float" office:value="5009" table:style-name="ce1">
            <text:p>500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650" table:style-name="ce1">
            <text:p>650</text:p>
          </table:table-cell>
          <table:table-cell office:value-type="float" office:value="538" table:style-name="ce1">
            <text:p>53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759" table:style-name="ce1">
            <text:p>759</text:p>
          </table:table-cell>
          <table:table-cell office:value-type="float" office:value="697" table:style-name="ce1">
            <text:p>69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151" table:style-name="ce1">
            <text:p>4151</text:p>
          </table:table-cell>
          <table:table-cell office:value-type="float" office:value="3530" table:style-name="ce1">
            <text:p>35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194" table:style-name="ce1">
            <text:p>2194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2802" table:style-name="ce1">
            <text:p>12802</text:p>
          </table:table-cell>
          <table:table-cell office:value-type="float" office:value="10698" table:style-name="ce1">
            <text:p>1069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6694" table:style-name="ce1">
            <text:p>6694</text:p>
          </table:table-cell>
          <table:table-cell office:value-type="float" office:value="6039" table:style-name="ce1">
            <text:p>603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704" table:style-name="ce1">
            <text:p>704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118" table:style-name="ce1">
            <text:p>1118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122" table:style-name="ce1">
            <text:p>4122</text:p>
          </table:table-cell>
          <table:table-cell office:value-type="float" office:value="2947" table:style-name="ce1">
            <text:p>294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176" table:style-name="ce1">
            <text:p>2176</text:p>
          </table:table-cell>
          <table:table-cell office:value-type="float" office:value="2136" table:style-name="ce1">
            <text:p>213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4118" table:style-name="ce1">
            <text:p>14118</text:p>
          </table:table-cell>
          <table:table-cell office:value-type="float" office:value="15130" table:style-name="ce1">
            <text:p>151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6908" table:style-name="ce1">
            <text:p>6908</text:p>
          </table:table-cell>
          <table:table-cell office:value-type="float" office:value="6830" table:style-name="ce1">
            <text:p>68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834" table:style-name="ce1">
            <text:p>834</text:p>
          </table:table-cell>
          <table:table-cell office:value-type="float" office:value="847" table:style-name="ce1">
            <text:p>84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208" table:style-name="ce1">
            <text:p>1208</text:p>
          </table:table-cell>
          <table:table-cell office:value-type="float" office:value="1038" table:style-name="ce1">
            <text:p>103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62109" table:style-name="ce1">
            <text:p>162109</text:p>
          </table:table-cell>
          <table:table-cell office:value-type="float" office:value="155585" table:style-name="ce1">
            <text:p>15558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1718" table:style-name="ce1">
            <text:p>11718</text:p>
          </table:table-cell>
          <table:table-cell office:value-type="float" office:value="11557" table:style-name="ce1">
            <text:p>1155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35862" table:style-name="ce1">
            <text:p>135862</text:p>
          </table:table-cell>
          <table:table-cell office:value-type="float" office:value="128347" table:style-name="ce1">
            <text:p>12834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2806" table:style-name="ce1">
            <text:p>2806</text:p>
          </table:table-cell>
          <table:table-cell office:value-type="float" office:value="4059" table:style-name="ce1">
            <text:p>405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81025" table:style-name="ce1">
            <text:p>81025</text:p>
          </table:table-cell>
          <table:table-cell office:value-type="float" office:value="74035" table:style-name="ce1">
            <text:p>740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526" table:style-name="ce1">
            <text:p>1526</text:p>
          </table:table-cell>
          <table:table-cell office:value-type="float" office:value="1428" table:style-name="ce1">
            <text:p>142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285" table:style-name="ce1">
            <text:p>285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71999" table:style-name="ce1">
            <text:p>171999</text:p>
          </table:table-cell>
          <table:table-cell office:value-type="float" office:value="171341" table:style-name="ce1">
            <text:p>17134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3239" table:style-name="ce1">
            <text:p>13239</text:p>
          </table:table-cell>
          <table:table-cell office:value-type="float" office:value="12443" table:style-name="ce1">
            <text:p>1244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70271" table:style-name="ce1">
            <text:p>170271</text:p>
          </table:table-cell>
          <table:table-cell office:value-type="float" office:value="160960" table:style-name="ce1">
            <text:p>1609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2698" table:style-name="ce1">
            <text:p>2698</text:p>
          </table:table-cell>
          <table:table-cell office:value-type="float" office:value="2774" table:style-name="ce1">
            <text:p>277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00622" table:style-name="ce1">
            <text:p>100622</text:p>
          </table:table-cell>
          <table:table-cell office:value-type="float" office:value="88413" table:style-name="ce1">
            <text:p>884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328" table:style-name="ce1">
            <text:p>2328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349" table:style-name="ce1">
            <text:p>349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06206" table:style-name="ce1">
            <text:p>206206</text:p>
          </table:table-cell>
          <table:table-cell office:value-type="float" office:value="197573" table:style-name="ce1">
            <text:p>1975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8438" table:style-name="ce1">
            <text:p>18438</text:p>
          </table:table-cell>
          <table:table-cell office:value-type="float" office:value="16463" table:style-name="ce1">
            <text:p>1646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12353" table:style-name="ce1">
            <text:p>212353</text:p>
          </table:table-cell>
          <table:table-cell office:value-type="float" office:value="199504" table:style-name="ce1">
            <text:p>19950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3571" table:style-name="ce1">
            <text:p>3571</text:p>
          </table:table-cell>
          <table:table-cell office:value-type="float" office:value="3370" table:style-name="ce1">
            <text:p>33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15354" table:style-name="ce1">
            <text:p>115354</text:p>
          </table:table-cell>
          <table:table-cell office:value-type="float" office:value="106866" table:style-name="ce1">
            <text:p>10686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326" table:style-name="ce1">
            <text:p>2326</text:p>
          </table:table-cell>
          <table:table-cell office:value-type="float" office:value="1513" table:style-name="ce1">
            <text:p>15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1309" table:style-name="ce1">
            <text:p>1309</text:p>
          </table:table-cell>
          <table:table-cell office:value-type="float" office:value="1060" table:style-name="ce1">
            <text:p>10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77136" table:style-name="ce1">
            <text:p>177136</text:p>
          </table:table-cell>
          <table:table-cell office:value-type="float" office:value="209374" table:style-name="ce1">
            <text:p>20937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3602" table:style-name="ce1">
            <text:p>13602</text:p>
          </table:table-cell>
          <table:table-cell office:value-type="float" office:value="16487" table:style-name="ce1">
            <text:p>1648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95756" table:style-name="ce1">
            <text:p>195756</text:p>
          </table:table-cell>
          <table:table-cell office:value-type="float" office:value="216278" table:style-name="ce1">
            <text:p>21627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8714" table:style-name="ce1">
            <text:p>8714</text:p>
          </table:table-cell>
          <table:table-cell office:value-type="float" office:value="6399" table:style-name="ce1">
            <text:p>639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95704" table:style-name="ce1">
            <text:p>95704</text:p>
          </table:table-cell>
          <table:table-cell office:value-type="float" office:value="114479" table:style-name="ce1">
            <text:p>11447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997" table:style-name="ce1">
            <text:p>2997</text:p>
          </table:table-cell>
          <table:table-cell office:value-type="float" office:value="3409" table:style-name="ce1">
            <text:p>340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1247" table:style-name="ce1">
            <text:p>1247</text:p>
          </table:table-cell>
          <table:table-cell office:value-type="float" office:value="1375" table:style-name="ce1">
            <text:p>13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914" table:style-name="ce1">
            <text:p>4914</text:p>
          </table:table-cell>
          <table:table-cell office:value-type="float" office:value="3741" table:style-name="ce1">
            <text:p>374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649" table:style-name="ce1">
            <text:p>2649</text:p>
          </table:table-cell>
          <table:table-cell office:value-type="float" office:value="2714" table:style-name="ce1">
            <text:p>271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1620" table:style-name="ce1">
            <text:p>11620</text:p>
          </table:table-cell>
          <table:table-cell office:value-type="float" office:value="11723" table:style-name="ce1">
            <text:p>1172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287" table:style-name="ce1">
            <text:p>1287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716" table:style-name="ce1">
            <text:p>716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393" table:style-name="ce1">
            <text:p>3393</text:p>
          </table:table-cell>
          <table:table-cell office:value-type="float" office:value="1123" table:style-name="ce1">
            <text:p>112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617" table:style-name="ce1">
            <text:p>4617</text:p>
          </table:table-cell>
          <table:table-cell office:value-type="float" office:value="4155" table:style-name="ce1">
            <text:p>415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850" table:style-name="ce1">
            <text:p>1850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7503" table:style-name="ce1">
            <text:p>17503</text:p>
          </table:table-cell>
          <table:table-cell office:value-type="float" office:value="15218" table:style-name="ce1">
            <text:p>1521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042" table:style-name="ce1">
            <text:p>1042</text:p>
          </table:table-cell>
          <table:table-cell office:value-type="float" office:value="1445" table:style-name="ce1">
            <text:p>144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634" table:style-name="ce1">
            <text:p>634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537" table:style-name="ce1">
            <text:p>537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5525" table:style-name="ce1">
            <text:p>5525</text:p>
          </table:table-cell>
          <table:table-cell office:value-type="float" office:value="3634" table:style-name="ce1">
            <text:p>363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3008" table:style-name="ce1">
            <text:p>3008</text:p>
          </table:table-cell>
          <table:table-cell office:value-type="float" office:value="2673" table:style-name="ce1">
            <text:p>26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7281" table:style-name="ce1">
            <text:p>27281</text:p>
          </table:table-cell>
          <table:table-cell office:value-type="float" office:value="23566" table:style-name="ce1">
            <text:p>2356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480" table:style-name="ce1">
            <text:p>1480</text:p>
          </table:table-cell>
          <table:table-cell office:value-type="float" office:value="1636" table:style-name="ce1">
            <text:p>163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783" table:style-name="ce1">
            <text:p>783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12" table:style-name="ce1">
            <text:p>312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5613" table:style-name="ce1">
            <text:p>5613</text:p>
          </table:table-cell>
          <table:table-cell office:value-type="float" office:value="5900" table:style-name="ce1">
            <text:p>59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268" table:style-name="ce1">
            <text:p>2268</text:p>
          </table:table-cell>
          <table:table-cell office:value-type="float" office:value="2749" table:style-name="ce1">
            <text:p>274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9726" table:style-name="ce1">
            <text:p>19726</text:p>
          </table:table-cell>
          <table:table-cell office:value-type="float" office:value="22274" table:style-name="ce1">
            <text:p>2227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23" table:style-name="ce1">
            <text:p>123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624" table:style-name="ce1">
            <text:p>624</text:p>
          </table:table-cell>
          <table:table-cell office:value-type="float" office:value="749" table:style-name="ce1">
            <text:p>74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87" table:style-name="ce1">
            <text:p>387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48799" table:style-name="ce1">
            <text:p>148799</text:p>
          </table:table-cell>
          <table:table-cell office:value-type="float" office:value="181456" table:style-name="ce1">
            <text:p>18145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9371" table:style-name="ce1">
            <text:p>9371</text:p>
          </table:table-cell>
          <table:table-cell office:value-type="float" office:value="12472" table:style-name="ce1">
            <text:p>1247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46313" table:style-name="ce1">
            <text:p>146313</text:p>
          </table:table-cell>
          <table:table-cell office:value-type="float" office:value="157391" table:style-name="ce1">
            <text:p>15739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5698" table:style-name="ce1">
            <text:p>15698</text:p>
          </table:table-cell>
          <table:table-cell office:value-type="float" office:value="14378" table:style-name="ce1">
            <text:p>1437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64890" table:style-name="ce1">
            <text:p>64890</text:p>
          </table:table-cell>
          <table:table-cell office:value-type="float" office:value="93797" table:style-name="ce1">
            <text:p>9379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520" table:style-name="ce1">
            <text:p>1520</text:p>
          </table:table-cell>
          <table:table-cell office:value-type="float" office:value="1582" table:style-name="ce1">
            <text:p>158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689" table:style-name="ce1">
            <text:p>689</text:p>
          </table:table-cell>
          <table:table-cell office:value-type="float" office:value="619" table:style-name="ce1">
            <text:p>6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56025" table:style-name="ce1">
            <text:p>156025</text:p>
          </table:table-cell>
          <table:table-cell office:value-type="float" office:value="159856" table:style-name="ce1">
            <text:p>15985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3187" table:style-name="ce1">
            <text:p>13187</text:p>
          </table:table-cell>
          <table:table-cell office:value-type="float" office:value="11601" table:style-name="ce1">
            <text:p>1160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78613" table:style-name="ce1">
            <text:p>178613</text:p>
          </table:table-cell>
          <table:table-cell office:value-type="float" office:value="167674" table:style-name="ce1">
            <text:p>16767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27999" table:style-name="ce1">
            <text:p>27999</text:p>
          </table:table-cell>
          <table:table-cell office:value-type="float" office:value="24624" table:style-name="ce1">
            <text:p>2462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63529" table:style-name="ce1">
            <text:p>63529</text:p>
          </table:table-cell>
          <table:table-cell office:value-type="float" office:value="68934" table:style-name="ce1">
            <text:p>689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626" table:style-name="ce1">
            <text:p>1626</text:p>
          </table:table-cell>
          <table:table-cell office:value-type="float" office:value="1529" table:style-name="ce1">
            <text:p>152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858" table:style-name="ce1">
            <text:p>858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62722" table:style-name="ce1">
            <text:p>162722</text:p>
          </table:table-cell>
          <table:table-cell office:value-type="float" office:value="163456" table:style-name="ce1">
            <text:p>1634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9578" table:style-name="ce1">
            <text:p>19578</text:p>
          </table:table-cell>
          <table:table-cell office:value-type="float" office:value="17458" table:style-name="ce1">
            <text:p>1745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33224" table:style-name="ce1">
            <text:p>233224</text:p>
          </table:table-cell>
          <table:table-cell office:value-type="float" office:value="218644" table:style-name="ce1">
            <text:p>21864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30745" table:style-name="ce1">
            <text:p>30745</text:p>
          </table:table-cell>
          <table:table-cell office:value-type="float" office:value="30307" table:style-name="ce1">
            <text:p>3030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64068" table:style-name="ce1">
            <text:p>64068</text:p>
          </table:table-cell>
          <table:table-cell office:value-type="float" office:value="63612" table:style-name="ce1">
            <text:p>636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343" table:style-name="ce1">
            <text:p>2343</text:p>
          </table:table-cell>
          <table:table-cell office:value-type="float" office:value="2586" table:style-name="ce1">
            <text:p>25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1667" table:style-name="ce1">
            <text:p>1667</text:p>
          </table:table-cell>
          <table:table-cell office:value-type="float" office:value="1217" table:style-name="ce1">
            <text:p>12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11599" table:style-name="ce1">
            <text:p>211599</text:p>
          </table:table-cell>
          <table:table-cell office:value-type="float" office:value="154270" table:style-name="ce1">
            <text:p>15427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1874" table:style-name="ce1">
            <text:p>31874</text:p>
          </table:table-cell>
          <table:table-cell office:value-type="float" office:value="17905" table:style-name="ce1">
            <text:p>179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08130" table:style-name="ce1">
            <text:p>308130</text:p>
          </table:table-cell>
          <table:table-cell office:value-type="float" office:value="259848" table:style-name="ce1">
            <text:p>2598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38939" table:style-name="ce1">
            <text:p>38939</text:p>
          </table:table-cell>
          <table:table-cell office:value-type="float" office:value="36476" table:style-name="ce1">
            <text:p>3647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90416" table:style-name="ce1">
            <text:p>90416</text:p>
          </table:table-cell>
          <table:table-cell office:value-type="float" office:value="53096" table:style-name="ce1">
            <text:p>5309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3918" table:style-name="ce1">
            <text:p>3918</text:p>
          </table:table-cell>
          <table:table-cell office:value-type="float" office:value="2408" table:style-name="ce1">
            <text:p>240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3230" table:style-name="ce1">
            <text:p>3230</text:p>
          </table:table-cell>
          <table:table-cell office:value-type="float" office:value="2572" table:style-name="ce1">
            <text:p>257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5143" table:style-name="ce1">
            <text:p>5143</text:p>
          </table:table-cell>
          <table:table-cell office:value-type="float" office:value="5623" table:style-name="ce1">
            <text:p>562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990" table:style-name="ce1">
            <text:p>199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4145" table:style-name="ce1">
            <text:p>14145</text:p>
          </table:table-cell>
          <table:table-cell office:value-type="float" office:value="13628" table:style-name="ce1">
            <text:p>136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664" table:style-name="ce1">
            <text:p>664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522" table:style-name="ce1">
            <text:p>522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462" table:style-name="ce1">
            <text:p>1462</text:p>
          </table:table-cell>
          <table:table-cell office:value-type="float" office:value="1339" table:style-name="ce1">
            <text:p>133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5371" table:style-name="ce1">
            <text:p>5371</text:p>
          </table:table-cell>
          <table:table-cell office:value-type="float" office:value="4961" table:style-name="ce1">
            <text:p>496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3338" table:style-name="ce1">
            <text:p>3338</text:p>
          </table:table-cell>
          <table:table-cell office:value-type="float" office:value="3616" table:style-name="ce1">
            <text:p>36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7102" table:style-name="ce1">
            <text:p>27102</text:p>
          </table:table-cell>
          <table:table-cell office:value-type="float" office:value="21312" table:style-name="ce1">
            <text:p>2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3470" table:style-name="ce1">
            <text:p>3470</text:p>
          </table:table-cell>
          <table:table-cell office:value-type="float" office:value="1695" table:style-name="ce1">
            <text:p>16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665" table:style-name="ce1">
            <text:p>665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647" table:style-name="ce1">
            <text:p>1647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864" table:style-name="ce1">
            <text:p>864</text:p>
          </table:table-cell>
          <table:table-cell office:value-type="float" office:value="796" table:style-name="ce1">
            <text:p>79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5430" table:style-name="ce1">
            <text:p>5430</text:p>
          </table:table-cell>
          <table:table-cell office:value-type="float" office:value="4019" table:style-name="ce1">
            <text:p>40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3573" table:style-name="ce1">
            <text:p>3573</text:p>
          </table:table-cell>
          <table:table-cell office:value-type="float" office:value="3337" table:style-name="ce1">
            <text:p>333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6322" table:style-name="ce1">
            <text:p>36322</text:p>
          </table:table-cell>
          <table:table-cell office:value-type="float" office:value="32611" table:style-name="ce1">
            <text:p>3261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817" table:style-name="ce1">
            <text:p>817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591" table:style-name="ce1">
            <text:p>59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659" table:style-name="ce1">
            <text:p>659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891" table:style-name="ce1">
            <text:p>891</text:p>
          </table:table-cell>
          <table:table-cell office:value-type="float" office:value="859" table:style-name="ce1">
            <text:p>85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1239" table:style-name="ce1">
            <text:p>11239</text:p>
          </table:table-cell>
          <table:table-cell office:value-type="float" office:value="5392" table:style-name="ce1">
            <text:p>539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3830" table:style-name="ce1">
            <text:p>3830</text:p>
          </table:table-cell>
          <table:table-cell office:value-type="float" office:value="4298" table:style-name="ce1">
            <text:p>429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48263" table:style-name="ce1">
            <text:p>48263</text:p>
          </table:table-cell>
          <table:table-cell office:value-type="float" office:value="39098" table:style-name="ce1">
            <text:p>3909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884" table:style-name="ce1">
            <text:p>1884</text:p>
          </table:table-cell>
          <table:table-cell office:value-type="float" office:value="1477" table:style-name="ce1">
            <text:p>147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2043" table:style-name="ce1">
            <text:p>2043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724" table:style-name="ce1">
            <text:p>724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899" table:style-name="ce1">
            <text:p>899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52" table:style-name="ce1">
            <text:p>152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294" table:style-name="ce1">
            <text:p>294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428" table:style-name="ce1">
            <text:p>428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18" table:style-name="ce1">
            <text:p>118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464" table:style-name="ce1">
            <text:p>1464</text:p>
          </table:table-cell>
          <table:table-cell office:value-type="float" office:value="1473" table:style-name="ce1">
            <text:p>14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756" table:style-name="ce1">
            <text:p>1756</text:p>
          </table:table-cell>
          <table:table-cell office:value-type="float" office:value="1757" table:style-name="ce1">
            <text:p>175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508" table:style-name="ce1">
            <text:p>508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08" table:style-name="ce1">
            <text:p>208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244" table:style-name="ce1">
            <text:p>244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13" table:style-name="ce1">
            <text:p>313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273" table:style-name="ce1">
            <text:p>1273</text:p>
          </table:table-cell>
          <table:table-cell office:value-type="float" office:value="1281" table:style-name="ce1">
            <text:p>128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567" table:style-name="ce1">
            <text:p>1567</text:p>
          </table:table-cell>
          <table:table-cell office:value-type="float" office:value="1565" table:style-name="ce1">
            <text:p>15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440" table:style-name="ce1">
            <text:p>440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69" table:style-name="ce1">
            <text:p>169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49" table:style-name="ce1">
            <text:p>149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218" table:style-name="ce1">
            <text:p>218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50" table:style-name="ce1">
            <text:p>350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428" table:style-name="ce1">
            <text:p>1428</text:p>
          </table:table-cell>
          <table:table-cell office:value-type="float" office:value="1440" table:style-name="ce1">
            <text:p>14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872" table:style-name="ce1">
            <text:p>1872</text:p>
          </table:table-cell>
          <table:table-cell office:value-type="float" office:value="1868" table:style-name="ce1">
            <text:p>186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550" table:style-name="ce1">
            <text:p>550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05" table:style-name="ce1">
            <text:p>205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32" table:style-name="ce1">
            <text:p>132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248" table:style-name="ce1">
            <text:p>248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73" table:style-name="ce1">
            <text:p>273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35" table:style-name="ce1">
            <text:p>135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461" table:style-name="ce1">
            <text:p>1461</text:p>
          </table:table-cell>
          <table:table-cell office:value-type="float" office:value="1480" table:style-name="ce1">
            <text:p>148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877" table:style-name="ce1">
            <text:p>1877</text:p>
          </table:table-cell>
          <table:table-cell office:value-type="float" office:value="1874" table:style-name="ce1">
            <text:p>187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522" table:style-name="ce1">
            <text:p>522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09" table:style-name="ce1">
            <text:p>209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3512" table:style-name="ce1">
            <text:p>3512</text:p>
          </table:table-cell>
          <table:table-cell office:value-type="float" office:value="3346" table:style-name="ce1">
            <text:p>334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2530" table:style-name="ce1">
            <text:p>2530</text:p>
          </table:table-cell>
          <table:table-cell office:value-type="float" office:value="3238" table:style-name="ce1">
            <text:p>323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71353" table:style-name="ce1">
            <text:p>171353</text:p>
          </table:table-cell>
          <table:table-cell office:value-type="float" office:value="184475" table:style-name="ce1">
            <text:p>1844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03831" table:style-name="ce1">
            <text:p>303831</text:p>
          </table:table-cell>
          <table:table-cell office:value-type="float" office:value="311410" table:style-name="ce1">
            <text:p>31141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75223" table:style-name="ce1">
            <text:p>75223</text:p>
          </table:table-cell>
          <table:table-cell office:value-type="float" office:value="76696" table:style-name="ce1">
            <text:p>7669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2592" table:style-name="ce1">
            <text:p>12592</text:p>
          </table:table-cell>
          <table:table-cell office:value-type="float" office:value="12999" table:style-name="ce1">
            <text:p>1299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1210" table:style-name="ce1">
            <text:p>1210</text:p>
          </table:table-cell>
          <table:table-cell office:value-type="float" office:value="1128" table:style-name="ce1">
            <text:p>11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90" table:style-name="ce1">
            <text:p>390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70" table:style-name="ce1">
            <text:p>170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2212" table:style-name="ce1">
            <text:p>2212</text:p>
          </table:table-cell>
          <table:table-cell office:value-type="float" office:value="2268" table:style-name="ce1">
            <text:p>22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0209" table:style-name="ce1">
            <text:p>30209</text:p>
          </table:table-cell>
          <table:table-cell office:value-type="float" office:value="28705" table:style-name="ce1">
            <text:p>287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841" table:style-name="ce1">
            <text:p>841</text:p>
          </table:table-cell>
          <table:table-cell office:value-type="float" office:value="753" table:style-name="ce1">
            <text:p>75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0" table:style-name="ce1">
            <text:p>10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3109" table:style-name="ce1">
            <text:p>3109</text:p>
          </table:table-cell>
          <table:table-cell office:value-type="float" office:value="2947" table:style-name="ce1">
            <text:p>294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2457" table:style-name="ce1">
            <text:p>2457</text:p>
          </table:table-cell>
          <table:table-cell office:value-type="float" office:value="2639" table:style-name="ce1">
            <text:p>263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92962" table:style-name="ce1">
            <text:p>192962</text:p>
          </table:table-cell>
          <table:table-cell office:value-type="float" office:value="186179" table:style-name="ce1">
            <text:p>18617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12872" table:style-name="ce1">
            <text:p>312872</text:p>
          </table:table-cell>
          <table:table-cell office:value-type="float" office:value="303642" table:style-name="ce1">
            <text:p>30364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88744" table:style-name="ce1">
            <text:p>88744</text:p>
          </table:table-cell>
          <table:table-cell office:value-type="float" office:value="76277" table:style-name="ce1">
            <text:p>7627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4781" table:style-name="ce1">
            <text:p>24781</text:p>
          </table:table-cell>
          <table:table-cell office:value-type="float" office:value="21904" table:style-name="ce1">
            <text:p>219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1737" table:style-name="ce1">
            <text:p>1737</text:p>
          </table:table-cell>
          <table:table-cell office:value-type="float" office:value="1601" table:style-name="ce1">
            <text:p>160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75" table:style-name="ce1">
            <text:p>175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243" table:style-name="ce1">
            <text:p>24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2558" table:style-name="ce1">
            <text:p>2558</text:p>
          </table:table-cell>
          <table:table-cell office:value-type="float" office:value="2748" table:style-name="ce1">
            <text:p>27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46926" table:style-name="ce1">
            <text:p>46926</text:p>
          </table:table-cell>
          <table:table-cell office:value-type="float" office:value="41985" table:style-name="ce1">
            <text:p>419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678" table:style-name="ce1">
            <text:p>678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825" table:style-name="ce1">
            <text:p>825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7" table:style-name="ce1">
            <text:p>7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3830" table:style-name="ce1">
            <text:p>3830</text:p>
          </table:table-cell>
          <table:table-cell office:value-type="float" office:value="3010" table:style-name="ce1">
            <text:p>301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3395" table:style-name="ce1">
            <text:p>3395</text:p>
          </table:table-cell>
          <table:table-cell office:value-type="float" office:value="3411" table:style-name="ce1">
            <text:p>341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18421" table:style-name="ce1">
            <text:p>218421</text:p>
          </table:table-cell>
          <table:table-cell office:value-type="float" office:value="207558" table:style-name="ce1">
            <text:p>20755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56478" table:style-name="ce1">
            <text:p>356478</text:p>
          </table:table-cell>
          <table:table-cell office:value-type="float" office:value="343620" table:style-name="ce1">
            <text:p>3436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92398" table:style-name="ce1">
            <text:p>92398</text:p>
          </table:table-cell>
          <table:table-cell office:value-type="float" office:value="85989" table:style-name="ce1">
            <text:p>8598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0636" table:style-name="ce1">
            <text:p>30636</text:p>
          </table:table-cell>
          <table:table-cell office:value-type="float" office:value="27908" table:style-name="ce1">
            <text:p>279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3670" table:style-name="ce1">
            <text:p>3670</text:p>
          </table:table-cell>
          <table:table-cell office:value-type="float" office:value="3088" table:style-name="ce1">
            <text:p>308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15" table:style-name="ce1">
            <text:p>315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072" table:style-name="ce1">
            <text:p>1072</text:p>
          </table:table-cell>
          <table:table-cell office:value-type="float" office:value="978" table:style-name="ce1">
            <text:p>97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5481" table:style-name="ce1">
            <text:p>5481</text:p>
          </table:table-cell>
          <table:table-cell office:value-type="float" office:value="3692" table:style-name="ce1">
            <text:p>369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60409" table:style-name="ce1">
            <text:p>60409</text:p>
          </table:table-cell>
          <table:table-cell office:value-type="float" office:value="58606" table:style-name="ce1">
            <text:p>586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533" table:style-name="ce1">
            <text:p>533</text:p>
          </table:table-cell>
          <table:table-cell office:value-type="float" office:value="573" table:style-name="ce1">
            <text:p>57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458" table:style-name="ce1">
            <text:p>1458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3574" table:style-name="ce1">
            <text:p>3574</text:p>
          </table:table-cell>
          <table:table-cell office:value-type="float" office:value="3859" table:style-name="ce1">
            <text:p>385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2637" table:style-name="ce1">
            <text:p>2637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00656" table:style-name="ce1">
            <text:p>200656</text:p>
          </table:table-cell>
          <table:table-cell office:value-type="float" office:value="232074" table:style-name="ce1">
            <text:p>23207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21246" table:style-name="ce1">
            <text:p>321246</text:p>
          </table:table-cell>
          <table:table-cell office:value-type="float" office:value="348748" table:style-name="ce1">
            <text:p>34874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85245" table:style-name="ce1">
            <text:p>85245</text:p>
          </table:table-cell>
          <table:table-cell office:value-type="float" office:value="97753" table:style-name="ce1">
            <text:p>9775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4741" table:style-name="ce1">
            <text:p>24741</text:p>
          </table:table-cell>
          <table:table-cell office:value-type="float" office:value="27671" table:style-name="ce1">
            <text:p>2767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2418" table:style-name="ce1">
            <text:p>2418</text:p>
          </table:table-cell>
          <table:table-cell office:value-type="float" office:value="2762" table:style-name="ce1">
            <text:p>276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94" table:style-name="ce1">
            <text:p>294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47" table:style-name="ce1">
            <text:p>47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5452" table:style-name="ce1">
            <text:p>5452</text:p>
          </table:table-cell>
          <table:table-cell office:value-type="float" office:value="6899" table:style-name="ce1">
            <text:p>689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7455" table:style-name="ce1">
            <text:p>37455</text:p>
          </table:table-cell>
          <table:table-cell office:value-type="float" office:value="43750" table:style-name="ce1">
            <text:p>437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590" table:style-name="ce1">
            <text:p>590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608" table:style-name="ce1">
            <text:p>1608</text:p>
          </table:table-cell>
          <table:table-cell office:value-type="float" office:value="1822" table:style-name="ce1">
            <text:p>182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3150" table:style-name="ce1">
            <text:p>3150</text:p>
          </table:table-cell>
          <table:table-cell office:value-type="float" office:value="2914" table:style-name="ce1">
            <text:p>291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576" table:style-name="ce1">
            <text:p>576</text:p>
          </table:table-cell>
          <table:table-cell office:value-type="float" office:value="897" table:style-name="ce1">
            <text:p>89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4519" table:style-name="ce1">
            <text:p>24519</text:p>
          </table:table-cell>
          <table:table-cell office:value-type="float" office:value="26115" table:style-name="ce1">
            <text:p>261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96" table:style-name="ce1">
            <text:p>396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24" table:style-name="ce1">
            <text:p>224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59339" table:style-name="ce1">
            <text:p>159339</text:p>
          </table:table-cell>
          <table:table-cell office:value-type="float" office:value="185485" table:style-name="ce1">
            <text:p>1854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6242" table:style-name="ce1">
            <text:p>16242</text:p>
          </table:table-cell>
          <table:table-cell office:value-type="float" office:value="18510" table:style-name="ce1">
            <text:p>185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20365" table:style-name="ce1">
            <text:p>220365</text:p>
          </table:table-cell>
          <table:table-cell office:value-type="float" office:value="240788" table:style-name="ce1">
            <text:p>24078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583" table:style-name="ce1">
            <text:p>158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57628" table:style-name="ce1">
            <text:p>57628</text:p>
          </table:table-cell>
          <table:table-cell office:value-type="float" office:value="72587" table:style-name="ce1">
            <text:p>7258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897" table:style-name="ce1">
            <text:p>2897</text:p>
          </table:table-cell>
          <table:table-cell office:value-type="float" office:value="2545" table:style-name="ce1">
            <text:p>25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420" table:style-name="ce1">
            <text:p>1420</text:p>
          </table:table-cell>
          <table:table-cell office:value-type="float" office:value="1678" table:style-name="ce1">
            <text:p>167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761" table:style-name="ce1">
            <text:p>1761</text:p>
          </table:table-cell>
          <table:table-cell office:value-type="float" office:value="1445" table:style-name="ce1">
            <text:p>144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955" table:style-name="ce1">
            <text:p>955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6589" table:style-name="ce1">
            <text:p>26589</text:p>
          </table:table-cell>
          <table:table-cell office:value-type="float" office:value="26857" table:style-name="ce1">
            <text:p>2685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541" table:style-name="ce1">
            <text:p>541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88" table:style-name="ce1">
            <text:p>288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70779" table:style-name="ce1">
            <text:p>170779</text:p>
          </table:table-cell>
          <table:table-cell office:value-type="float" office:value="185064" table:style-name="ce1">
            <text:p>18506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8426" table:style-name="ce1">
            <text:p>18426</text:p>
          </table:table-cell>
          <table:table-cell office:value-type="float" office:value="17564" table:style-name="ce1">
            <text:p>1756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57830" table:style-name="ce1">
            <text:p>257830</text:p>
          </table:table-cell>
          <table:table-cell office:value-type="float" office:value="250370" table:style-name="ce1">
            <text:p>2503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005" table:style-name="ce1">
            <text:p>2005</text:p>
          </table:table-cell>
          <table:table-cell office:value-type="float" office:value="1751" table:style-name="ce1">
            <text:p>175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58516" table:style-name="ce1">
            <text:p>58516</text:p>
          </table:table-cell>
          <table:table-cell office:value-type="float" office:value="64388" table:style-name="ce1">
            <text:p>6438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352" table:style-name="ce1">
            <text:p>3352</text:p>
          </table:table-cell>
          <table:table-cell office:value-type="float" office:value="2840" table:style-name="ce1">
            <text:p>28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435" table:style-name="ce1">
            <text:p>1435</text:p>
          </table:table-cell>
          <table:table-cell office:value-type="float" office:value="1252" table:style-name="ce1">
            <text:p>125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453" table:style-name="ce1">
            <text:p>453</text:p>
          </table:table-cell>
          <table:table-cell office:value-type="float" office:value="1788" table:style-name="ce1">
            <text:p>178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426" table:style-name="ce1">
            <text:p>3426</text:p>
          </table:table-cell>
          <table:table-cell office:value-type="float" office:value="3004" table:style-name="ce1">
            <text:p>300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3994" table:style-name="ce1">
            <text:p>23994</text:p>
          </table:table-cell>
          <table:table-cell office:value-type="float" office:value="22993" table:style-name="ce1">
            <text:p>2299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55" table:style-name="ce1">
            <text:p>155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745" table:style-name="ce1">
            <text:p>745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26" table:style-name="ce1">
            <text:p>226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82491" table:style-name="ce1">
            <text:p>182491</text:p>
          </table:table-cell>
          <table:table-cell office:value-type="float" office:value="189218" table:style-name="ce1">
            <text:p>18921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5360" table:style-name="ce1">
            <text:p>25360</text:p>
          </table:table-cell>
          <table:table-cell office:value-type="float" office:value="21333" table:style-name="ce1">
            <text:p>2133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13170" table:style-name="ce1">
            <text:p>313170</text:p>
          </table:table-cell>
          <table:table-cell office:value-type="float" office:value="298217" table:style-name="ce1">
            <text:p>29821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610" table:style-name="ce1">
            <text:p>3610</text:p>
          </table:table-cell>
          <table:table-cell office:value-type="float" office:value="3131" table:style-name="ce1">
            <text:p>313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61513" table:style-name="ce1">
            <text:p>61513</text:p>
          </table:table-cell>
          <table:table-cell office:value-type="float" office:value="62550" table:style-name="ce1">
            <text:p>6255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570" table:style-name="ce1">
            <text:p>2570</text:p>
          </table:table-cell>
          <table:table-cell office:value-type="float" office:value="2771" table:style-name="ce1">
            <text:p>277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214" table:style-name="ce1">
            <text:p>3214</text:p>
          </table:table-cell>
          <table:table-cell office:value-type="float" office:value="2371" table:style-name="ce1">
            <text:p>237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337" table:style-name="ce1">
            <text:p>1337</text:p>
          </table:table-cell>
          <table:table-cell office:value-type="float" office:value="1276" table:style-name="ce1">
            <text:p>12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4149" table:style-name="ce1">
            <text:p>4149</text:p>
          </table:table-cell>
          <table:table-cell office:value-type="float" office:value="4088" table:style-name="ce1">
            <text:p>408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4305" table:style-name="ce1">
            <text:p>24305</text:p>
          </table:table-cell>
          <table:table-cell office:value-type="float" office:value="22989" table:style-name="ce1">
            <text:p>2298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943" table:style-name="ce1">
            <text:p>943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177" table:style-name="ce1">
            <text:p>1177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56" table:style-name="ce1">
            <text:p>256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38042" table:style-name="ce1">
            <text:p>238042</text:p>
          </table:table-cell>
          <table:table-cell office:value-type="float" office:value="194453" table:style-name="ce1">
            <text:p>19445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5394" table:style-name="ce1">
            <text:p>35394</text:p>
          </table:table-cell>
          <table:table-cell office:value-type="float" office:value="25282" table:style-name="ce1">
            <text:p>252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83934" table:style-name="ce1">
            <text:p>383934</text:p>
          </table:table-cell>
          <table:table-cell office:value-type="float" office:value="337163" table:style-name="ce1">
            <text:p>33716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7221" table:style-name="ce1">
            <text:p>7221</text:p>
          </table:table-cell>
          <table:table-cell office:value-type="float" office:value="5586" table:style-name="ce1">
            <text:p>558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89575" table:style-name="ce1">
            <text:p>89575</text:p>
          </table:table-cell>
          <table:table-cell office:value-type="float" office:value="60080" table:style-name="ce1">
            <text:p>600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3478" table:style-name="ce1">
            <text:p>3478</text:p>
          </table:table-cell>
          <table:table-cell office:value-type="float" office:value="2386" table:style-name="ce1">
            <text:p>238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5243" table:style-name="ce1">
            <text:p>5243</text:p>
          </table:table-cell>
          <table:table-cell office:value-type="float" office:value="3991" table:style-name="ce1">
            <text:p>399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05953" table:style-name="ce1">
            <text:p>205953</text:p>
          </table:table-cell>
          <table:table-cell office:value-type="float" office:value="241603" table:style-name="ce1">
            <text:p>24160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1133" table:style-name="ce1">
            <text:p>41133</text:p>
          </table:table-cell>
          <table:table-cell office:value-type="float" office:value="40822" table:style-name="ce1">
            <text:p>4082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84260" table:style-name="ce1">
            <text:p>384260</text:p>
          </table:table-cell>
          <table:table-cell office:value-type="float" office:value="408102" table:style-name="ce1">
            <text:p>40810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8953" table:style-name="ce1">
            <text:p>8953</text:p>
          </table:table-cell>
          <table:table-cell office:value-type="float" office:value="9226" table:style-name="ce1">
            <text:p>92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75685" table:style-name="ce1">
            <text:p>75685</text:p>
          </table:table-cell>
          <table:table-cell office:value-type="float" office:value="86173" table:style-name="ce1">
            <text:p>8617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394" table:style-name="ce1">
            <text:p>2394</text:p>
          </table:table-cell>
          <table:table-cell office:value-type="float" office:value="3555" table:style-name="ce1">
            <text:p>355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6771" table:style-name="ce1">
            <text:p>6771</text:p>
          </table:table-cell>
          <table:table-cell office:value-type="float" office:value="6780" table:style-name="ce1">
            <text:p>678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93" table:style-name="ce1">
            <text:p>493</text:p>
          </table:table-cell>
          <table:table-cell office:value-type="float" office:value="543" table:style-name="ce1">
            <text:p>5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4703" table:style-name="ce1">
            <text:p>4703</text:p>
          </table:table-cell>
          <table:table-cell office:value-type="float" office:value="4591" table:style-name="ce1">
            <text:p>459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2052" table:style-name="ce1">
            <text:p>22052</text:p>
          </table:table-cell>
          <table:table-cell office:value-type="float" office:value="23044" table:style-name="ce1">
            <text:p>2304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714" table:style-name="ce1">
            <text:p>714</text:p>
          </table:table-cell>
          <table:table-cell office:value-type="float" office:value="796" table:style-name="ce1">
            <text:p>79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842" table:style-name="ce1">
            <text:p>842</text:p>
          </table:table-cell>
          <table:table-cell office:value-type="float" office:value="1257" table:style-name="ce1">
            <text:p>125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37" table:style-name="ce1">
            <text:p>237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71419" table:style-name="ce1">
            <text:p>171419</text:p>
          </table:table-cell>
          <table:table-cell office:value-type="float" office:value="189717" table:style-name="ce1">
            <text:p>18971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7753" table:style-name="ce1">
            <text:p>37753</text:p>
          </table:table-cell>
          <table:table-cell office:value-type="float" office:value="38321" table:style-name="ce1">
            <text:p>3832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66513" table:style-name="ce1">
            <text:p>366513</text:p>
          </table:table-cell>
          <table:table-cell office:value-type="float" office:value="364437" table:style-name="ce1">
            <text:p>36443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8249" table:style-name="ce1">
            <text:p>8249</text:p>
          </table:table-cell>
          <table:table-cell office:value-type="float" office:value="8738" table:style-name="ce1">
            <text:p>873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61804" table:style-name="ce1">
            <text:p>61804</text:p>
          </table:table-cell>
          <table:table-cell office:value-type="float" office:value="65671" table:style-name="ce1">
            <text:p>6567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896" table:style-name="ce1">
            <text:p>2896</text:p>
          </table:table-cell>
          <table:table-cell office:value-type="float" office:value="2854" table:style-name="ce1">
            <text:p>285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7677" table:style-name="ce1">
            <text:p>7677</text:p>
          </table:table-cell>
          <table:table-cell office:value-type="float" office:value="7163" table:style-name="ce1">
            <text:p>716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40" table:style-name="ce1">
            <text:p>440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3884" table:style-name="ce1">
            <text:p>3884</text:p>
          </table:table-cell>
          <table:table-cell office:value-type="float" office:value="4026" table:style-name="ce1">
            <text:p>40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4573" table:style-name="ce1">
            <text:p>24573</text:p>
          </table:table-cell>
          <table:table-cell office:value-type="float" office:value="24167" table:style-name="ce1">
            <text:p>2416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205" table:style-name="ce1">
            <text:p>205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775" table:style-name="ce1">
            <text:p>775</text:p>
          </table:table-cell>
          <table:table-cell office:value-type="float" office:value="818" table:style-name="ce1">
            <text:p>8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12" table:style-name="ce1">
            <text:p>212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97455" table:style-name="ce1">
            <text:p>197455</text:p>
          </table:table-cell>
          <table:table-cell office:value-type="float" office:value="216043" table:style-name="ce1">
            <text:p>21604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2630" table:style-name="ce1">
            <text:p>42630</text:p>
          </table:table-cell>
          <table:table-cell office:value-type="float" office:value="46281" table:style-name="ce1">
            <text:p>462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15912" table:style-name="ce1">
            <text:p>415912</text:p>
          </table:table-cell>
          <table:table-cell office:value-type="float" office:value="428870" table:style-name="ce1">
            <text:p>42887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7531" table:style-name="ce1">
            <text:p>7531</text:p>
          </table:table-cell>
          <table:table-cell office:value-type="float" office:value="8398" table:style-name="ce1">
            <text:p>839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73722" table:style-name="ce1">
            <text:p>73722</text:p>
          </table:table-cell>
          <table:table-cell office:value-type="float" office:value="82716" table:style-name="ce1">
            <text:p>827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3466" table:style-name="ce1">
            <text:p>3466</text:p>
          </table:table-cell>
          <table:table-cell office:value-type="float" office:value="2958" table:style-name="ce1">
            <text:p>295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8676" table:style-name="ce1">
            <text:p>8676</text:p>
          </table:table-cell>
          <table:table-cell office:value-type="float" office:value="9441" table:style-name="ce1">
            <text:p>944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666" table:style-name="ce1">
            <text:p>666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110" table:style-name="ce1">
            <text:p>2110</text:p>
          </table:table-cell>
          <table:table-cell office:value-type="float" office:value="3039" table:style-name="ce1">
            <text:p>303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5229" table:style-name="ce1">
            <text:p>25229</text:p>
          </table:table-cell>
          <table:table-cell office:value-type="float" office:value="26182" table:style-name="ce1">
            <text:p>261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57" table:style-name="ce1">
            <text:p>157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969" table:style-name="ce1">
            <text:p>969</text:p>
          </table:table-cell>
          <table:table-cell office:value-type="float" office:value="915" table:style-name="ce1">
            <text:p>91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09" table:style-name="ce1">
            <text:p>209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99336" table:style-name="ce1">
            <text:p>199336</text:p>
          </table:table-cell>
          <table:table-cell office:value-type="float" office:value="216355" table:style-name="ce1">
            <text:p>21635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1644" table:style-name="ce1">
            <text:p>31644</text:p>
          </table:table-cell>
          <table:table-cell office:value-type="float" office:value="37470" table:style-name="ce1">
            <text:p>3747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89193" table:style-name="ce1">
            <text:p>389193</text:p>
          </table:table-cell>
          <table:table-cell office:value-type="float" office:value="402534" table:style-name="ce1">
            <text:p>40253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5531" table:style-name="ce1">
            <text:p>5531</text:p>
          </table:table-cell>
          <table:table-cell office:value-type="float" office:value="7157" table:style-name="ce1">
            <text:p>715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74475" table:style-name="ce1">
            <text:p>74475</text:p>
          </table:table-cell>
          <table:table-cell office:value-type="float" office:value="83124" table:style-name="ce1">
            <text:p>831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4292" table:style-name="ce1">
            <text:p>4292</text:p>
          </table:table-cell>
          <table:table-cell office:value-type="float" office:value="3497" table:style-name="ce1">
            <text:p>349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6852" table:style-name="ce1">
            <text:p>6852</text:p>
          </table:table-cell>
          <table:table-cell office:value-type="float" office:value="7703" table:style-name="ce1">
            <text:p>77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823" table:style-name="ce1">
            <text:p>823</text:p>
          </table:table-cell>
          <table:table-cell office:value-type="float" office:value="773" table:style-name="ce1">
            <text:p>7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487" table:style-name="ce1">
            <text:p>1487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6244" table:style-name="ce1">
            <text:p>16244</text:p>
          </table:table-cell>
          <table:table-cell office:value-type="float" office:value="18880" table:style-name="ce1">
            <text:p>188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84" table:style-name="ce1">
            <text:p>184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048" table:style-name="ce1">
            <text:p>1048</text:p>
          </table:table-cell>
          <table:table-cell office:value-type="float" office:value="1091" table:style-name="ce1">
            <text:p>109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428" table:style-name="ce1">
            <text:p>428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37" table:style-name="ce1">
            <text:p>137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54" table:style-name="ce1">
            <text:p>254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12" table:style-name="ce1">
            <text:p>112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91" table:style-name="ce1">
            <text:p>291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16" table:style-name="ce1">
            <text:p>116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59" table:style-name="ce1">
            <text:p>159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30" table:style-name="ce1">
            <text:p>130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086" table:style-name="ce1">
            <text:p>2086</text:p>
          </table:table-cell>
          <table:table-cell office:value-type="float" office:value="2091" table:style-name="ce1">
            <text:p>209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574" table:style-name="ce1">
            <text:p>574</text:p>
          </table:table-cell>
          <table:table-cell office:value-type="float" office:value="571" table:style-name="ce1">
            <text:p>57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848" table:style-name="ce1">
            <text:p>1848</text:p>
          </table:table-cell>
          <table:table-cell office:value-type="float" office:value="1849" table:style-name="ce1">
            <text:p>184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39" table:style-name="ce1">
            <text:p>139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095" table:style-name="ce1">
            <text:p>2095</text:p>
          </table:table-cell>
          <table:table-cell office:value-type="float" office:value="2092" table:style-name="ce1">
            <text:p>209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607" table:style-name="ce1">
            <text:p>607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803" table:style-name="ce1">
            <text:p>1803</text:p>
          </table:table-cell>
          <table:table-cell office:value-type="float" office:value="1817" table:style-name="ce1">
            <text:p>181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52" table:style-name="ce1">
            <text:p>152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64" table:style-name="ce1">
            <text:p>164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254" table:style-name="ce1">
            <text:p>2254</text:p>
          </table:table-cell>
          <table:table-cell office:value-type="float" office:value="2248" table:style-name="ce1">
            <text:p>224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692" table:style-name="ce1">
            <text:p>692</text:p>
          </table:table-cell>
          <table:table-cell office:value-type="float" office:value="688" table:style-name="ce1">
            <text:p>68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996" table:style-name="ce1">
            <text:p>1996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58" table:style-name="ce1">
            <text:p>158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59" table:style-name="ce1">
            <text:p>159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119" table:style-name="ce1">
            <text:p>2119</text:p>
          </table:table-cell>
          <table:table-cell office:value-type="float" office:value="2126" table:style-name="ce1">
            <text:p>21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686" table:style-name="ce1">
            <text:p>686</text:p>
          </table:table-cell>
          <table:table-cell office:value-type="float" office:value="684" table:style-name="ce1">
            <text:p>68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050" table:style-name="ce1">
            <text:p>2050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57" table:style-name="ce1">
            <text:p>157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63" table:style-name="ce1">
            <text:p>263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74" table:style-name="ce1">
            <text:p>174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902" table:style-name="ce1">
            <text:p>902</text:p>
          </table:table-cell>
          <table:table-cell office:value-type="float" office:value="2540" table:style-name="ce1">
            <text:p>25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5397" table:style-name="ce1">
            <text:p>15397</text:p>
          </table:table-cell>
          <table:table-cell office:value-type="float" office:value="15291" table:style-name="ce1">
            <text:p>1529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786" table:style-name="ce1">
            <text:p>786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90" table:style-name="ce1">
            <text:p>190</text:p>
          </table:table-cell>
          <table:table-cell office:value-type="float" office:value="703" table:style-name="ce1">
            <text:p>70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409" table:style-name="ce1">
            <text:p>409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719" table:style-name="ce1">
            <text:p>2719</text:p>
          </table:table-cell>
          <table:table-cell office:value-type="float" office:value="2353" table:style-name="ce1">
            <text:p>235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3306" table:style-name="ce1">
            <text:p>3306</text:p>
          </table:table-cell>
          <table:table-cell office:value-type="float" office:value="3869" table:style-name="ce1">
            <text:p>386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91973" table:style-name="ce1">
            <text:p>191973</text:p>
          </table:table-cell>
          <table:table-cell office:value-type="float" office:value="220489" table:style-name="ce1">
            <text:p>22048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39370" table:style-name="ce1">
            <text:p>239370</text:p>
          </table:table-cell>
          <table:table-cell office:value-type="float" office:value="256043" table:style-name="ce1">
            <text:p>2560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67064" table:style-name="ce1">
            <text:p>67064</text:p>
          </table:table-cell>
          <table:table-cell office:value-type="float" office:value="89273" table:style-name="ce1">
            <text:p>8927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6210" table:style-name="ce1">
            <text:p>16210</text:p>
          </table:table-cell>
          <table:table-cell office:value-type="float" office:value="18015" table:style-name="ce1">
            <text:p>1801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1731" table:style-name="ce1">
            <text:p>173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80" table:style-name="ce1">
            <text:p>280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62" table:style-name="ce1">
            <text:p>162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359" table:style-name="ce1">
            <text:p>359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7096" table:style-name="ce1">
            <text:p>17096</text:p>
          </table:table-cell>
          <table:table-cell office:value-type="float" office:value="17122" table:style-name="ce1">
            <text:p>171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777" table:style-name="ce1">
            <text:p>777</text:p>
          </table:table-cell>
          <table:table-cell office:value-type="float" office:value="741" table:style-name="ce1">
            <text:p>74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760" table:style-name="ce1">
            <text:p>760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613" table:style-name="ce1">
            <text:p>1613</text:p>
          </table:table-cell>
          <table:table-cell office:value-type="float" office:value="1488" table:style-name="ce1">
            <text:p>148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3588" table:style-name="ce1">
            <text:p>3588</text:p>
          </table:table-cell>
          <table:table-cell office:value-type="float" office:value="3611" table:style-name="ce1">
            <text:p>361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01315" table:style-name="ce1">
            <text:p>201315</text:p>
          </table:table-cell>
          <table:table-cell office:value-type="float" office:value="215763" table:style-name="ce1">
            <text:p>2157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74943" table:style-name="ce1">
            <text:p>274943</text:p>
          </table:table-cell>
          <table:table-cell office:value-type="float" office:value="270346" table:style-name="ce1">
            <text:p>27034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72268" table:style-name="ce1">
            <text:p>72268</text:p>
          </table:table-cell>
          <table:table-cell office:value-type="float" office:value="75023" table:style-name="ce1">
            <text:p>7502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7433" table:style-name="ce1">
            <text:p>17433</text:p>
          </table:table-cell>
          <table:table-cell office:value-type="float" office:value="15271" table:style-name="ce1">
            <text:p>1527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2225" table:style-name="ce1">
            <text:p>2225</text:p>
          </table:table-cell>
          <table:table-cell office:value-type="float" office:value="2054" table:style-name="ce1">
            <text:p>205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523" table:style-name="ce1">
            <text:p>523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319" table:style-name="ce1">
            <text:p>319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24" table:style-name="ce1">
            <text:p>424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9955" table:style-name="ce1">
            <text:p>19955</text:p>
          </table:table-cell>
          <table:table-cell office:value-type="float" office:value="18703" table:style-name="ce1">
            <text:p>1870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908" table:style-name="ce1">
            <text:p>908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242" table:style-name="ce1">
            <text:p>2242</text:p>
          </table:table-cell>
          <table:table-cell office:value-type="float" office:value="1376" table:style-name="ce1">
            <text:p>137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3503" table:style-name="ce1">
            <text:p>3503</text:p>
          </table:table-cell>
          <table:table-cell office:value-type="float" office:value="2511" table:style-name="ce1">
            <text:p>25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4393" table:style-name="ce1">
            <text:p>4393</text:p>
          </table:table-cell>
          <table:table-cell office:value-type="float" office:value="3965" table:style-name="ce1">
            <text:p>39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12850" table:style-name="ce1">
            <text:p>212850</text:p>
          </table:table-cell>
          <table:table-cell office:value-type="float" office:value="216983" table:style-name="ce1">
            <text:p>21698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42546" table:style-name="ce1">
            <text:p>342546</text:p>
          </table:table-cell>
          <table:table-cell office:value-type="float" office:value="320435" table:style-name="ce1">
            <text:p>3204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74397" table:style-name="ce1">
            <text:p>74397</text:p>
          </table:table-cell>
          <table:table-cell office:value-type="float" office:value="70688" table:style-name="ce1">
            <text:p>706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7668" table:style-name="ce1">
            <text:p>27668</text:p>
          </table:table-cell>
          <table:table-cell office:value-type="float" office:value="23768" table:style-name="ce1">
            <text:p>2376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3504" table:style-name="ce1">
            <text:p>3504</text:p>
          </table:table-cell>
          <table:table-cell office:value-type="float" office:value="2677" table:style-name="ce1">
            <text:p>267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221" table:style-name="ce1">
            <text:p>1221</text:p>
          </table:table-cell>
          <table:table-cell office:value-type="float" office:value="955" table:style-name="ce1">
            <text:p>9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503" table:style-name="ce1">
            <text:p>503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254" table:style-name="ce1">
            <text:p>254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5615" table:style-name="ce1">
            <text:p>25615</text:p>
          </table:table-cell>
          <table:table-cell office:value-type="float" office:value="23343" table:style-name="ce1">
            <text:p>2334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145" table:style-name="ce1">
            <text:p>1145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908" table:style-name="ce1">
            <text:p>2908</text:p>
          </table:table-cell>
          <table:table-cell office:value-type="float" office:value="2914" table:style-name="ce1">
            <text:p>291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3314" table:style-name="ce1">
            <text:p>3314</text:p>
          </table:table-cell>
          <table:table-cell office:value-type="float" office:value="2235" table:style-name="ce1">
            <text:p>22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8562" table:style-name="ce1">
            <text:p>8562</text:p>
          </table:table-cell>
          <table:table-cell office:value-type="float" office:value="6555" table:style-name="ce1">
            <text:p>65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62301" table:style-name="ce1">
            <text:p>262301</text:p>
          </table:table-cell>
          <table:table-cell office:value-type="float" office:value="222725" table:style-name="ce1">
            <text:p>2227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37227" table:style-name="ce1">
            <text:p>437227</text:p>
          </table:table-cell>
          <table:table-cell office:value-type="float" office:value="385537" table:style-name="ce1">
            <text:p>38553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04922" table:style-name="ce1">
            <text:p>104922</text:p>
          </table:table-cell>
          <table:table-cell office:value-type="float" office:value="69524" table:style-name="ce1">
            <text:p>6952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6013" table:style-name="ce1">
            <text:p>46013</text:p>
          </table:table-cell>
          <table:table-cell office:value-type="float" office:value="32495" table:style-name="ce1">
            <text:p>324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5892" table:style-name="ce1">
            <text:p>5892</text:p>
          </table:table-cell>
          <table:table-cell office:value-type="float" office:value="4639" table:style-name="ce1">
            <text:p>463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3254" table:style-name="ce1">
            <text:p>3254</text:p>
          </table:table-cell>
          <table:table-cell office:value-type="float" office:value="3607" table:style-name="ce1">
            <text:p>360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7833" table:style-name="ce1">
            <text:p>7833</text:p>
          </table:table-cell>
          <table:table-cell office:value-type="float" office:value="7902" table:style-name="ce1">
            <text:p>790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28641" table:style-name="ce1">
            <text:p>228641</text:p>
          </table:table-cell>
          <table:table-cell office:value-type="float" office:value="280146" table:style-name="ce1">
            <text:p>2801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26029" table:style-name="ce1">
            <text:p>426029</text:p>
          </table:table-cell>
          <table:table-cell office:value-type="float" office:value="456924" table:style-name="ce1">
            <text:p>4569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83801" table:style-name="ce1">
            <text:p>83801</text:p>
          </table:table-cell>
          <table:table-cell office:value-type="float" office:value="102351" table:style-name="ce1">
            <text:p>10235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52435" table:style-name="ce1">
            <text:p>52435</text:p>
          </table:table-cell>
          <table:table-cell office:value-type="float" office:value="56279" table:style-name="ce1">
            <text:p>5627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5549" table:style-name="ce1">
            <text:p>5549</text:p>
          </table:table-cell>
          <table:table-cell office:value-type="float" office:value="5541" table:style-name="ce1">
            <text:p>554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22" table:style-name="ce1">
            <text:p>322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68" table:style-name="ce1">
            <text:p>168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53" table:style-name="ce1">
            <text:p>53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3992" table:style-name="ce1">
            <text:p>23992</text:p>
          </table:table-cell>
          <table:table-cell office:value-type="float" office:value="24988" table:style-name="ce1">
            <text:p>2498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673" table:style-name="ce1">
            <text:p>673</text:p>
          </table:table-cell>
          <table:table-cell office:value-type="float" office:value="1070" table:style-name="ce1">
            <text:p>107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3050" table:style-name="ce1">
            <text:p>3050</text:p>
          </table:table-cell>
          <table:table-cell office:value-type="float" office:value="3152" table:style-name="ce1">
            <text:p>315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862" table:style-name="ce1">
            <text:p>2862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7707" table:style-name="ce1">
            <text:p>7707</text:p>
          </table:table-cell>
          <table:table-cell office:value-type="float" office:value="7635" table:style-name="ce1">
            <text:p>76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93222" table:style-name="ce1">
            <text:p>193222</text:p>
          </table:table-cell>
          <table:table-cell office:value-type="float" office:value="214748" table:style-name="ce1">
            <text:p>21474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22079" table:style-name="ce1">
            <text:p>422079</text:p>
          </table:table-cell>
          <table:table-cell office:value-type="float" office:value="421917" table:style-name="ce1">
            <text:p>42191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77826" table:style-name="ce1">
            <text:p>77826</text:p>
          </table:table-cell>
          <table:table-cell office:value-type="float" office:value="79065" table:style-name="ce1">
            <text:p>790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52032" table:style-name="ce1">
            <text:p>52032</text:p>
          </table:table-cell>
          <table:table-cell office:value-type="float" office:value="51488" table:style-name="ce1">
            <text:p>5148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6638" table:style-name="ce1">
            <text:p>6638</text:p>
          </table:table-cell>
          <table:table-cell office:value-type="float" office:value="6068" table:style-name="ce1">
            <text:p>606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02" table:style-name="ce1">
            <text:p>202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208" table:style-name="ce1">
            <text:p>208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290" table:style-name="ce1">
            <text:p>290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5718" table:style-name="ce1">
            <text:p>25718</text:p>
          </table:table-cell>
          <table:table-cell office:value-type="float" office:value="24984" table:style-name="ce1">
            <text:p>2498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686" table:style-name="ce1">
            <text:p>686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3533" table:style-name="ce1">
            <text:p>353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857" table:style-name="ce1">
            <text:p>1857</text:p>
          </table:table-cell>
          <table:table-cell office:value-type="float" office:value="1435" table:style-name="ce1">
            <text:p>14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8564" table:style-name="ce1">
            <text:p>8564</text:p>
          </table:table-cell>
          <table:table-cell office:value-type="float" office:value="9389" table:style-name="ce1">
            <text:p>938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16697" table:style-name="ce1">
            <text:p>216697</text:p>
          </table:table-cell>
          <table:table-cell office:value-type="float" office:value="237395" table:style-name="ce1">
            <text:p>23739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79410" table:style-name="ce1">
            <text:p>479410</text:p>
          </table:table-cell>
          <table:table-cell office:value-type="float" office:value="484324" table:style-name="ce1">
            <text:p>4843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87731" table:style-name="ce1">
            <text:p>87731</text:p>
          </table:table-cell>
          <table:table-cell office:value-type="float" office:value="93834" table:style-name="ce1">
            <text:p>9383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55081" table:style-name="ce1">
            <text:p>55081</text:p>
          </table:table-cell>
          <table:table-cell office:value-type="float" office:value="58828" table:style-name="ce1">
            <text:p>5882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6691" table:style-name="ce1">
            <text:p>6691</text:p>
          </table:table-cell>
          <table:table-cell office:value-type="float" office:value="7598" table:style-name="ce1">
            <text:p>759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57" table:style-name="ce1">
            <text:p>257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284" table:style-name="ce1">
            <text:p>284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391" table:style-name="ce1">
            <text:p>391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7455" table:style-name="ce1">
            <text:p>27455</text:p>
          </table:table-cell>
          <table:table-cell office:value-type="float" office:value="29684" table:style-name="ce1">
            <text:p>296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006" table:style-name="ce1">
            <text:p>1006</text:p>
          </table:table-cell>
          <table:table-cell office:value-type="float" office:value="894" table:style-name="ce1">
            <text:p>89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092" table:style-name="ce1">
            <text:p>2092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529" table:style-name="ce1">
            <text:p>1529</text:p>
          </table:table-cell>
          <table:table-cell office:value-type="float" office:value="1595" table:style-name="ce1">
            <text:p>159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4549" table:style-name="ce1">
            <text:p>4549</text:p>
          </table:table-cell>
          <table:table-cell office:value-type="float" office:value="5234" table:style-name="ce1">
            <text:p>523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07247" table:style-name="ce1">
            <text:p>207247</text:p>
          </table:table-cell>
          <table:table-cell office:value-type="float" office:value="237434" table:style-name="ce1">
            <text:p>23743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14815" table:style-name="ce1">
            <text:p>414815</text:p>
          </table:table-cell>
          <table:table-cell office:value-type="float" office:value="443643" table:style-name="ce1">
            <text:p>44364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79846" table:style-name="ce1">
            <text:p>79846</text:p>
          </table:table-cell>
          <table:table-cell office:value-type="float" office:value="90030" table:style-name="ce1">
            <text:p>900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9426" table:style-name="ce1">
            <text:p>39426</text:p>
          </table:table-cell>
          <table:table-cell office:value-type="float" office:value="48625" table:style-name="ce1">
            <text:p>486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4526" table:style-name="ce1">
            <text:p>4526</text:p>
          </table:table-cell>
          <table:table-cell office:value-type="float" office:value="5241" table:style-name="ce1">
            <text:p>524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02" table:style-name="ce1">
            <text:p>202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483" table:style-name="ce1">
            <text:p>483</text:p>
          </table:table-cell>
          <table:table-cell office:value-type="float" office:value="543" table:style-name="ce1">
            <text:p>54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58" table:style-name="ce1">
            <text:p>58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6317" table:style-name="ce1">
            <text:p>16317</text:p>
          </table:table-cell>
          <table:table-cell office:value-type="float" office:value="19676" table:style-name="ce1">
            <text:p>1967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857" table:style-name="ce1">
            <text:p>857</text:p>
          </table:table-cell>
          <table:table-cell office:value-type="float" office:value="983" table:style-name="ce1">
            <text:p>98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157" table:style-name="ce1">
            <text:p>1157</text:p>
          </table:table-cell>
          <table:table-cell office:value-type="float" office:value="1790" table:style-name="ce1">
            <text:p>179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48" table:style-name="ce1">
            <text:p>14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14" table:style-name="ce1">
            <text:p>114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33" table:style-name="ce1">
            <text:p>33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2365" table:style-name="ce1">
            <text:p>22365</text:p>
          </table:table-cell>
          <table:table-cell office:value-type="float" office:value="19457" table:style-name="ce1">
            <text:p>1945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133" table:style-name="ce1">
            <text:p>1133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55" table:style-name="ce1">
            <text:p>255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602" table:style-name="ce1">
            <text:p>1602</text:p>
          </table:table-cell>
          <table:table-cell office:value-type="float" office:value="1444" table:style-name="ce1">
            <text:p>144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3312" table:style-name="ce1">
            <text:p>3312</text:p>
          </table:table-cell>
          <table:table-cell office:value-type="float" office:value="3586" table:style-name="ce1">
            <text:p>358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11757" table:style-name="ce1">
            <text:p>211757</text:p>
          </table:table-cell>
          <table:table-cell office:value-type="float" office:value="234792" table:style-name="ce1">
            <text:p>23479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78560" table:style-name="ce1">
            <text:p>378560</text:p>
          </table:table-cell>
          <table:table-cell office:value-type="float" office:value="381474" table:style-name="ce1">
            <text:p>38147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86977" table:style-name="ce1">
            <text:p>86977</text:p>
          </table:table-cell>
          <table:table-cell office:value-type="float" office:value="89362" table:style-name="ce1">
            <text:p>8936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3486" table:style-name="ce1">
            <text:p>23486</text:p>
          </table:table-cell>
          <table:table-cell office:value-type="float" office:value="25343" table:style-name="ce1">
            <text:p>2534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2143" table:style-name="ce1">
            <text:p>2143</text:p>
          </table:table-cell>
          <table:table-cell office:value-type="float" office:value="2511" table:style-name="ce1">
            <text:p>251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31" table:style-name="ce1">
            <text:p>131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522" table:style-name="ce1">
            <text:p>522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41627" table:style-name="ce1">
            <text:p>41627</text:p>
          </table:table-cell>
          <table:table-cell office:value-type="float" office:value="38713" table:style-name="ce1">
            <text:p>3871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044" table:style-name="ce1">
            <text:p>1044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696" table:style-name="ce1">
            <text:p>1696</text:p>
          </table:table-cell>
          <table:table-cell office:value-type="float" office:value="1581" table:style-name="ce1">
            <text:p>158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3989" table:style-name="ce1">
            <text:p>3989</text:p>
          </table:table-cell>
          <table:table-cell office:value-type="float" office:value="3463" table:style-name="ce1">
            <text:p>346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42664" table:style-name="ce1">
            <text:p>242664</text:p>
          </table:table-cell>
          <table:table-cell office:value-type="float" office:value="246704" table:style-name="ce1">
            <text:p>24670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93756" table:style-name="ce1">
            <text:p>393756</text:p>
          </table:table-cell>
          <table:table-cell office:value-type="float" office:value="384563" table:style-name="ce1">
            <text:p>38456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09036" table:style-name="ce1">
            <text:p>109036</text:p>
          </table:table-cell>
          <table:table-cell office:value-type="float" office:value="95558" table:style-name="ce1">
            <text:p>9555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4115" table:style-name="ce1">
            <text:p>24115</text:p>
          </table:table-cell>
          <table:table-cell office:value-type="float" office:value="21565" table:style-name="ce1">
            <text:p>2156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2222" table:style-name="ce1">
            <text:p>2222</text:p>
          </table:table-cell>
          <table:table-cell office:value-type="float" office:value="1605" table:style-name="ce1">
            <text:p>160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67" table:style-name="ce1">
            <text:p>167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631" table:style-name="ce1">
            <text:p>631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42980" table:style-name="ce1">
            <text:p>42980</text:p>
          </table:table-cell>
          <table:table-cell office:value-type="float" office:value="42449" table:style-name="ce1">
            <text:p>4244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138" table:style-name="ce1">
            <text:p>1138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119" table:style-name="ce1">
            <text:p>1119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316" table:style-name="ce1">
            <text:p>2316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5625" table:style-name="ce1">
            <text:p>5625</text:p>
          </table:table-cell>
          <table:table-cell office:value-type="float" office:value="5342" table:style-name="ce1">
            <text:p>534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69683" table:style-name="ce1">
            <text:p>269683</text:p>
          </table:table-cell>
          <table:table-cell office:value-type="float" office:value="283056" table:style-name="ce1">
            <text:p>28305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25658" table:style-name="ce1">
            <text:p>425658</text:p>
          </table:table-cell>
          <table:table-cell office:value-type="float" office:value="420018" table:style-name="ce1">
            <text:p>42001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22688" table:style-name="ce1">
            <text:p>122688</text:p>
          </table:table-cell>
          <table:table-cell office:value-type="float" office:value="112644" table:style-name="ce1">
            <text:p>11264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0396" table:style-name="ce1">
            <text:p>30396</text:p>
          </table:table-cell>
          <table:table-cell office:value-type="float" office:value="26500" table:style-name="ce1">
            <text:p>265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3979" table:style-name="ce1">
            <text:p>3979</text:p>
          </table:table-cell>
          <table:table-cell office:value-type="float" office:value="3664" table:style-name="ce1">
            <text:p>366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83" table:style-name="ce1">
            <text:p>183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43" table:style-name="ce1">
            <text:p>43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4339" table:style-name="ce1">
            <text:p>24339</text:p>
          </table:table-cell>
          <table:table-cell office:value-type="float" office:value="28783" table:style-name="ce1">
            <text:p>2878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870" table:style-name="ce1">
            <text:p>870</text:p>
          </table:table-cell>
          <table:table-cell office:value-type="float" office:value="1164" table:style-name="ce1">
            <text:p>116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239" table:style-name="ce1">
            <text:p>1239</text:p>
          </table:table-cell>
          <table:table-cell office:value-type="float" office:value="1964" table:style-name="ce1">
            <text:p>196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749" table:style-name="ce1">
            <text:p>1749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6143" table:style-name="ce1">
            <text:p>6143</text:p>
          </table:table-cell>
          <table:table-cell office:value-type="float" office:value="6175" table:style-name="ce1">
            <text:p>61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42544" table:style-name="ce1">
            <text:p>242544</text:p>
          </table:table-cell>
          <table:table-cell office:value-type="float" office:value="281347" table:style-name="ce1">
            <text:p>28134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62745" table:style-name="ce1">
            <text:p>362745</text:p>
          </table:table-cell>
          <table:table-cell office:value-type="float" office:value="390886" table:style-name="ce1">
            <text:p>39088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09778" table:style-name="ce1">
            <text:p>109778</text:p>
          </table:table-cell>
          <table:table-cell office:value-type="float" office:value="123786" table:style-name="ce1">
            <text:p>12378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4362" table:style-name="ce1">
            <text:p>24362</text:p>
          </table:table-cell>
          <table:table-cell office:value-type="float" office:value="25790" table:style-name="ce1">
            <text:p>2579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4587" table:style-name="ce1">
            <text:p>4587</text:p>
          </table:table-cell>
          <table:table-cell office:value-type="float" office:value="4914" table:style-name="ce1">
            <text:p>49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52" table:style-name="ce1">
            <text:p>152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620" table:style-name="ce1">
            <text:p>620</text:p>
          </table:table-cell>
          <table:table-cell office:value-type="float" office:value="647" table:style-name="ce1">
            <text:p>64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6905" table:style-name="ce1">
            <text:p>16905</text:p>
          </table:table-cell>
          <table:table-cell office:value-type="float" office:value="17976" table:style-name="ce1">
            <text:p>1797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667" table:style-name="ce1">
            <text:p>667</text:p>
          </table:table-cell>
          <table:table-cell office:value-type="float" office:value="1201" table:style-name="ce1">
            <text:p>120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481" table:style-name="ce1">
            <text:p>1481</text:p>
          </table:table-cell>
          <table:table-cell office:value-type="float" office:value="1547" table:style-name="ce1">
            <text:p>154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2912" table:style-name="ce1">
            <text:p>2912</text:p>
          </table:table-cell>
          <table:table-cell office:value-type="float" office:value="3685" table:style-name="ce1">
            <text:p>36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86763" table:style-name="ce1">
            <text:p>186763</text:p>
          </table:table-cell>
          <table:table-cell office:value-type="float" office:value="228423" table:style-name="ce1">
            <text:p>22842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52261" table:style-name="ce1">
            <text:p>252261</text:p>
          </table:table-cell>
          <table:table-cell office:value-type="float" office:value="276143" table:style-name="ce1">
            <text:p>27614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69377" table:style-name="ce1">
            <text:p>69377</text:p>
          </table:table-cell>
          <table:table-cell office:value-type="float" office:value="89669" table:style-name="ce1">
            <text:p>8966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6072" table:style-name="ce1">
            <text:p>16072</text:p>
          </table:table-cell>
          <table:table-cell office:value-type="float" office:value="16765" table:style-name="ce1">
            <text:p>1676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2158" table:style-name="ce1">
            <text:p>2158</text:p>
          </table:table-cell>
          <table:table-cell office:value-type="float" office:value="2489" table:style-name="ce1">
            <text:p>248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22" table:style-name="ce1">
            <text:p>122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939" table:style-name="ce1">
            <text:p>939</text:p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8409" table:style-name="ce1">
            <text:p>18409</text:p>
          </table:table-cell>
          <table:table-cell office:value-type="float" office:value="18737" table:style-name="ce1">
            <text:p>1873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753" table:style-name="ce1">
            <text:p>753</text:p>
          </table:table-cell>
          <table:table-cell office:value-type="float" office:value="739" table:style-name="ce1">
            <text:p>73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51" table:style-name="ce1">
            <text:p>25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297" table:style-name="ce1">
            <text:p>1297</text:p>
          </table:table-cell>
          <table:table-cell office:value-type="float" office:value="1265" table:style-name="ce1">
            <text:p>12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2644" table:style-name="ce1">
            <text:p>2644</text:p>
          </table:table-cell>
          <table:table-cell office:value-type="float" office:value="2353" table:style-name="ce1">
            <text:p>235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01889" table:style-name="ce1">
            <text:p>201889</text:p>
          </table:table-cell>
          <table:table-cell office:value-type="float" office:value="222093" table:style-name="ce1">
            <text:p>22209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00786" table:style-name="ce1">
            <text:p>300786</text:p>
          </table:table-cell>
          <table:table-cell office:value-type="float" office:value="290407" table:style-name="ce1">
            <text:p>29040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77968" table:style-name="ce1">
            <text:p>77968</text:p>
          </table:table-cell>
          <table:table-cell office:value-type="float" office:value="84329" table:style-name="ce1">
            <text:p>8432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8838" table:style-name="ce1">
            <text:p>18838</text:p>
          </table:table-cell>
          <table:table-cell office:value-type="float" office:value="16723" table:style-name="ce1">
            <text:p>1672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2896" table:style-name="ce1">
            <text:p>2896</text:p>
          </table:table-cell>
          <table:table-cell office:value-type="float" office:value="2646" table:style-name="ce1">
            <text:p>264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96" table:style-name="ce1">
            <text:p>296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67" table:style-name="ce1">
            <text:p>167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814" table:style-name="ce1">
            <text:p>814</text:p>
          </table:table-cell>
          <table:table-cell office:value-type="float" office:value="1010" table:style-name="ce1">
            <text:p>10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1129" table:style-name="ce1">
            <text:p>21129</text:p>
          </table:table-cell>
          <table:table-cell office:value-type="float" office:value="19439" table:style-name="ce1">
            <text:p>1943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938" table:style-name="ce1">
            <text:p>1938</text:p>
          </table:table-cell>
          <table:table-cell office:value-type="float" office:value="1156" table:style-name="ce1">
            <text:p>115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6" table:style-name="ce1">
            <text:p>16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432" table:style-name="ce1">
            <text:p>1432</text:p>
          </table:table-cell>
          <table:table-cell office:value-type="float" office:value="1394" table:style-name="ce1">
            <text:p>139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4340" table:style-name="ce1">
            <text:p>4340</text:p>
          </table:table-cell>
          <table:table-cell office:value-type="float" office:value="3837" table:style-name="ce1">
            <text:p>383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02380" table:style-name="ce1">
            <text:p>202380</text:p>
          </table:table-cell>
          <table:table-cell office:value-type="float" office:value="195587" table:style-name="ce1">
            <text:p>19558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98033" table:style-name="ce1">
            <text:p>398033</text:p>
          </table:table-cell>
          <table:table-cell office:value-type="float" office:value="376507" table:style-name="ce1">
            <text:p>37650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81988" table:style-name="ce1">
            <text:p>81988</text:p>
          </table:table-cell>
          <table:table-cell office:value-type="float" office:value="77498" table:style-name="ce1">
            <text:p>7749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8915" table:style-name="ce1">
            <text:p>28915</text:p>
          </table:table-cell>
          <table:table-cell office:value-type="float" office:value="23802" table:style-name="ce1">
            <text:p>2380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3658" table:style-name="ce1">
            <text:p>3658</text:p>
          </table:table-cell>
          <table:table-cell office:value-type="float" office:value="2986" table:style-name="ce1">
            <text:p>298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52" table:style-name="ce1">
            <text:p>152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907" table:style-name="ce1">
            <text:p>1907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244" table:style-name="ce1">
            <text:p>1244</text:p>
          </table:table-cell>
          <table:table-cell office:value-type="float" office:value="1233" table:style-name="ce1">
            <text:p>123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3013" table:style-name="ce1">
            <text:p>23013</text:p>
          </table:table-cell>
          <table:table-cell office:value-type="float" office:value="21099" table:style-name="ce1">
            <text:p>2109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19" table:style-name="ce1">
            <text:p>119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3053" table:style-name="ce1">
            <text:p>3053</text:p>
          </table:table-cell>
          <table:table-cell office:value-type="float" office:value="2634" table:style-name="ce1">
            <text:p>263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204" table:style-name="ce1">
            <text:p>2204</text:p>
          </table:table-cell>
          <table:table-cell office:value-type="float" office:value="1290" table:style-name="ce1">
            <text:p>129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0787" table:style-name="ce1">
            <text:p>10787</text:p>
          </table:table-cell>
          <table:table-cell office:value-type="float" office:value="8059" table:style-name="ce1">
            <text:p>805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60023" table:style-name="ce1">
            <text:p>260023</text:p>
          </table:table-cell>
          <table:table-cell office:value-type="float" office:value="205262" table:style-name="ce1">
            <text:p>20526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83339" table:style-name="ce1">
            <text:p>483339</text:p>
          </table:table-cell>
          <table:table-cell office:value-type="float" office:value="429220" table:style-name="ce1">
            <text:p>4292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11033" table:style-name="ce1">
            <text:p>111033</text:p>
          </table:table-cell>
          <table:table-cell office:value-type="float" office:value="76315" table:style-name="ce1">
            <text:p>7631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51376" table:style-name="ce1">
            <text:p>51376</text:p>
          </table:table-cell>
          <table:table-cell office:value-type="float" office:value="36873" table:style-name="ce1">
            <text:p>3687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5729" table:style-name="ce1">
            <text:p>5729</text:p>
          </table:table-cell>
          <table:table-cell office:value-type="float" office:value="4442" table:style-name="ce1">
            <text:p>444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26" table:style-name="ce1">
            <text:p>126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3982" table:style-name="ce1">
            <text:p>3982</text:p>
          </table:table-cell>
          <table:table-cell office:value-type="float" office:value="4990" table:style-name="ce1">
            <text:p>499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133" table:style-name="ce1">
            <text:p>1133</text:p>
          </table:table-cell>
          <table:table-cell office:value-type="float" office:value="1137" table:style-name="ce1">
            <text:p>113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1937" table:style-name="ce1">
            <text:p>21937</text:p>
          </table:table-cell>
          <table:table-cell office:value-type="float" office:value="23115" table:style-name="ce1">
            <text:p>231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3591" table:style-name="ce1">
            <text:p>3591</text:p>
          </table:table-cell>
          <table:table-cell office:value-type="float" office:value="3347" table:style-name="ce1">
            <text:p>334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471" table:style-name="ce1">
            <text:p>1471</text:p>
          </table:table-cell>
          <table:table-cell office:value-type="float" office:value="1892" table:style-name="ce1">
            <text:p>18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1312" table:style-name="ce1">
            <text:p>11312</text:p>
          </table:table-cell>
          <table:table-cell office:value-type="float" office:value="12054" table:style-name="ce1">
            <text:p>1205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17069" table:style-name="ce1">
            <text:p>217069</text:p>
          </table:table-cell>
          <table:table-cell office:value-type="float" office:value="246071" table:style-name="ce1">
            <text:p>24607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61204" table:style-name="ce1">
            <text:p>461204</text:p>
          </table:table-cell>
          <table:table-cell office:value-type="float" office:value="500769" table:style-name="ce1">
            <text:p>50076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88156" table:style-name="ce1">
            <text:p>88156</text:p>
          </table:table-cell>
          <table:table-cell office:value-type="float" office:value="103618" table:style-name="ce1">
            <text:p>10361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50026" table:style-name="ce1">
            <text:p>50026</text:p>
          </table:table-cell>
          <table:table-cell office:value-type="float" office:value="54920" table:style-name="ce1">
            <text:p>5492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6192" table:style-name="ce1">
            <text:p>6192</text:p>
          </table:table-cell>
          <table:table-cell office:value-type="float" office:value="5832" table:style-name="ce1">
            <text:p>583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23" table:style-name="ce1">
            <text:p>123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4190" table:style-name="ce1">
            <text:p>4190</text:p>
          </table:table-cell>
          <table:table-cell office:value-type="float" office:value="5170" table:style-name="ce1">
            <text:p>517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970" table:style-name="ce1">
            <text:p>970</text:p>
          </table:table-cell>
          <table:table-cell office:value-type="float" office:value="971" table:style-name="ce1">
            <text:p>97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5837" table:style-name="ce1">
            <text:p>25837</text:p>
          </table:table-cell>
          <table:table-cell office:value-type="float" office:value="25222" table:style-name="ce1">
            <text:p>2522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921" table:style-name="ce1">
            <text:p>2921</text:p>
          </table:table-cell>
          <table:table-cell office:value-type="float" office:value="2920" table:style-name="ce1">
            <text:p>29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170" table:style-name="ce1">
            <text:p>1170</text:p>
          </table:table-cell>
          <table:table-cell office:value-type="float" office:value="1330" table:style-name="ce1">
            <text:p>133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9700" table:style-name="ce1">
            <text:p>9700</text:p>
          </table:table-cell>
          <table:table-cell office:value-type="float" office:value="9851" table:style-name="ce1">
            <text:p>985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74829" table:style-name="ce1">
            <text:p>174829</text:p>
          </table:table-cell>
          <table:table-cell office:value-type="float" office:value="189387" table:style-name="ce1">
            <text:p>18938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35840" table:style-name="ce1">
            <text:p>435840</text:p>
          </table:table-cell>
          <table:table-cell office:value-type="float" office:value="436561" table:style-name="ce1">
            <text:p>43656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76364" table:style-name="ce1">
            <text:p>76364</text:p>
          </table:table-cell>
          <table:table-cell office:value-type="float" office:value="80353" table:style-name="ce1">
            <text:p>8035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7756" table:style-name="ce1">
            <text:p>47756</text:p>
          </table:table-cell>
          <table:table-cell office:value-type="float" office:value="48199" table:style-name="ce1">
            <text:p>4819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6112" table:style-name="ce1">
            <text:p>6112</text:p>
          </table:table-cell>
          <table:table-cell office:value-type="float" office:value="5739" table:style-name="ce1">
            <text:p>573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496" table:style-name="ce1">
            <text:p>1496</text:p>
          </table:table-cell>
          <table:table-cell office:value-type="float" office:value="1310" table:style-name="ce1">
            <text:p>13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0464" table:style-name="ce1">
            <text:p>10464</text:p>
          </table:table-cell>
          <table:table-cell office:value-type="float" office:value="11469" table:style-name="ce1">
            <text:p>1146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88731" table:style-name="ce1">
            <text:p>188731</text:p>
          </table:table-cell>
          <table:table-cell office:value-type="float" office:value="205703" table:style-name="ce1">
            <text:p>20570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506712" table:style-name="ce1">
            <text:p>506712</text:p>
          </table:table-cell>
          <table:table-cell office:value-type="float" office:value="530693" table:style-name="ce1">
            <text:p>53069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76344" table:style-name="ce1">
            <text:p>76344</text:p>
          </table:table-cell>
          <table:table-cell office:value-type="float" office:value="90620" table:style-name="ce1">
            <text:p>906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51171" table:style-name="ce1">
            <text:p>51171</text:p>
          </table:table-cell>
          <table:table-cell office:value-type="float" office:value="56197" table:style-name="ce1">
            <text:p>5619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6350" table:style-name="ce1">
            <text:p>6350</text:p>
          </table:table-cell>
          <table:table-cell office:value-type="float" office:value="7138" table:style-name="ce1">
            <text:p>713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18" table:style-name="ce1">
            <text:p>218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3883" table:style-name="ce1">
            <text:p>3883</text:p>
          </table:table-cell>
          <table:table-cell office:value-type="float" office:value="4851" table:style-name="ce1">
            <text:p>485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027" table:style-name="ce1">
            <text:p>1027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9060" table:style-name="ce1">
            <text:p>29060</text:p>
          </table:table-cell>
          <table:table-cell office:value-type="float" office:value="30569" table:style-name="ce1">
            <text:p>3056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383" table:style-name="ce1">
            <text:p>1383</text:p>
          </table:table-cell>
          <table:table-cell office:value-type="float" office:value="2142" table:style-name="ce1">
            <text:p>214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30" table:style-name="ce1">
            <text:p>130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18" table:style-name="ce1">
            <text:p>118</text:p>
          </table:table-cell>
          <table:table-cell office:value-type="float" office:value="1156" table:style-name="ce1">
            <text:p>115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462" table:style-name="ce1">
            <text:p>1462</text:p>
          </table:table-cell>
          <table:table-cell office:value-type="float" office:value="1480" table:style-name="ce1">
            <text:p>148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8388" table:style-name="ce1">
            <text:p>18388</text:p>
          </table:table-cell>
          <table:table-cell office:value-type="float" office:value="19947" table:style-name="ce1">
            <text:p>1994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544" table:style-name="ce1">
            <text:p>544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565" table:style-name="ce1">
            <text:p>1565</text:p>
          </table:table-cell>
          <table:table-cell office:value-type="float" office:value="1358" table:style-name="ce1">
            <text:p>135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8530" table:style-name="ce1">
            <text:p>8530</text:p>
          </table:table-cell>
          <table:table-cell office:value-type="float" office:value="9380" table:style-name="ce1">
            <text:p>938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99030" table:style-name="ce1">
            <text:p>199030</text:p>
          </table:table-cell>
          <table:table-cell office:value-type="float" office:value="200015" table:style-name="ce1">
            <text:p>2000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61540" table:style-name="ce1">
            <text:p>461540</text:p>
          </table:table-cell>
          <table:table-cell office:value-type="float" office:value="475609" table:style-name="ce1">
            <text:p>47560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84025" table:style-name="ce1">
            <text:p>84025</text:p>
          </table:table-cell>
          <table:table-cell office:value-type="float" office:value="88394" table:style-name="ce1">
            <text:p>8839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8957" table:style-name="ce1">
            <text:p>38957</text:p>
          </table:table-cell>
          <table:table-cell office:value-type="float" office:value="45855" table:style-name="ce1">
            <text:p>4585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4184" table:style-name="ce1">
            <text:p>4184</text:p>
          </table:table-cell>
          <table:table-cell office:value-type="float" office:value="5391" table:style-name="ce1">
            <text:p>539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51" table:style-name="ce1">
            <text:p>151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145" table:style-name="ce1">
            <text:p>1145</text:p>
          </table:table-cell>
          <table:table-cell office:value-type="float" office:value="1155" table:style-name="ce1">
            <text:p>115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4717" table:style-name="ce1">
            <text:p>24717</text:p>
          </table:table-cell>
          <table:table-cell office:value-type="float" office:value="21762" table:style-name="ce1">
            <text:p>2176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79" table:style-name="ce1">
            <text:p>79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556" table:style-name="ce1">
            <text:p>1556</text:p>
          </table:table-cell>
          <table:table-cell office:value-type="float" office:value="1488" table:style-name="ce1">
            <text:p>148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5712" table:style-name="ce1">
            <text:p>5712</text:p>
          </table:table-cell>
          <table:table-cell office:value-type="float" office:value="6252" table:style-name="ce1">
            <text:p>625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91209" table:style-name="ce1">
            <text:p>191209</text:p>
          </table:table-cell>
          <table:table-cell office:value-type="float" office:value="198887" table:style-name="ce1">
            <text:p>19888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10269" table:style-name="ce1">
            <text:p>410269</text:p>
          </table:table-cell>
          <table:table-cell office:value-type="float" office:value="414748" table:style-name="ce1">
            <text:p>41474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81143" table:style-name="ce1">
            <text:p>81143</text:p>
          </table:table-cell>
          <table:table-cell office:value-type="float" office:value="85557" table:style-name="ce1">
            <text:p>8555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7077" table:style-name="ce1">
            <text:p>17077</text:p>
          </table:table-cell>
          <table:table-cell office:value-type="float" office:value="19063" table:style-name="ce1">
            <text:p>1906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1809" table:style-name="ce1">
            <text:p>1809</text:p>
          </table:table-cell>
          <table:table-cell office:value-type="float" office:value="2083" table:style-name="ce1">
            <text:p>208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70" table:style-name="ce1">
            <text:p>170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235" table:style-name="ce1">
            <text:p>1235</text:p>
          </table:table-cell>
          <table:table-cell office:value-type="float" office:value="1427" table:style-name="ce1">
            <text:p>142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7336" table:style-name="ce1">
            <text:p>37336</text:p>
          </table:table-cell>
          <table:table-cell office:value-type="float" office:value="35963" table:style-name="ce1">
            <text:p>3596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432" table:style-name="ce1">
            <text:p>1432</text:p>
          </table:table-cell>
          <table:table-cell office:value-type="float" office:value="1332" table:style-name="ce1">
            <text:p>133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0714" table:style-name="ce1">
            <text:p>10714</text:p>
          </table:table-cell>
          <table:table-cell office:value-type="float" office:value="9168" table:style-name="ce1">
            <text:p>916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23072" table:style-name="ce1">
            <text:p>223072</text:p>
          </table:table-cell>
          <table:table-cell office:value-type="float" office:value="209807" table:style-name="ce1">
            <text:p>20980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31077" table:style-name="ce1">
            <text:p>431077</text:p>
          </table:table-cell>
          <table:table-cell office:value-type="float" office:value="419374" table:style-name="ce1">
            <text:p>41937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09084" table:style-name="ce1">
            <text:p>109084</text:p>
          </table:table-cell>
          <table:table-cell office:value-type="float" office:value="92038" table:style-name="ce1">
            <text:p>9203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3561" table:style-name="ce1">
            <text:p>23561</text:p>
          </table:table-cell>
          <table:table-cell office:value-type="float" office:value="20265" table:style-name="ce1">
            <text:p>2026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1778" table:style-name="ce1">
            <text:p>1778</text:p>
          </table:table-cell>
          <table:table-cell office:value-type="float" office:value="1448" table:style-name="ce1">
            <text:p>144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31" table:style-name="ce1">
            <text:p>131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950" table:style-name="ce1">
            <text:p>1950</text:p>
          </table:table-cell>
          <table:table-cell office:value-type="float" office:value="1614" table:style-name="ce1">
            <text:p>16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6952" table:style-name="ce1">
            <text:p>36952</text:p>
          </table:table-cell>
          <table:table-cell office:value-type="float" office:value="34974" table:style-name="ce1">
            <text:p>3497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070" table:style-name="ce1">
            <text:p>2070</text:p>
          </table:table-cell>
          <table:table-cell office:value-type="float" office:value="1495" table:style-name="ce1">
            <text:p>149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1722" table:style-name="ce1">
            <text:p>11722</text:p>
          </table:table-cell>
          <table:table-cell office:value-type="float" office:value="10843" table:style-name="ce1">
            <text:p>108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67868" table:style-name="ce1">
            <text:p>267868</text:p>
          </table:table-cell>
          <table:table-cell office:value-type="float" office:value="258051" table:style-name="ce1">
            <text:p>25805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88800" table:style-name="ce1">
            <text:p>488800</text:p>
          </table:table-cell>
          <table:table-cell office:value-type="float" office:value="477955" table:style-name="ce1">
            <text:p>47795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30344" table:style-name="ce1">
            <text:p>130344</text:p>
          </table:table-cell>
          <table:table-cell office:value-type="float" office:value="117372" table:style-name="ce1">
            <text:p>11737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8992" table:style-name="ce1">
            <text:p>28992</text:p>
          </table:table-cell>
          <table:table-cell office:value-type="float" office:value="25498" table:style-name="ce1">
            <text:p>2549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2975" table:style-name="ce1">
            <text:p>2975</text:p>
          </table:table-cell>
          <table:table-cell office:value-type="float" office:value="2841" table:style-name="ce1">
            <text:p>284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56" table:style-name="ce1">
            <text:p>156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668" table:style-name="ce1">
            <text:p>1668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5843" table:style-name="ce1">
            <text:p>25843</text:p>
          </table:table-cell>
          <table:table-cell office:value-type="float" office:value="30199" table:style-name="ce1">
            <text:p>3019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707" table:style-name="ce1">
            <text:p>1707</text:p>
          </table:table-cell>
          <table:table-cell office:value-type="float" office:value="2064" table:style-name="ce1">
            <text:p>206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1294" table:style-name="ce1">
            <text:p>11294</text:p>
          </table:table-cell>
          <table:table-cell office:value-type="float" office:value="11822" table:style-name="ce1">
            <text:p>1182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44213" table:style-name="ce1">
            <text:p>244213</text:p>
          </table:table-cell>
          <table:table-cell office:value-type="float" office:value="268933" table:style-name="ce1">
            <text:p>26893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04369" table:style-name="ce1">
            <text:p>404369</text:p>
          </table:table-cell>
          <table:table-cell office:value-type="float" office:value="443574" table:style-name="ce1">
            <text:p>44357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10674" table:style-name="ce1">
            <text:p>110674</text:p>
          </table:table-cell>
          <table:table-cell office:value-type="float" office:value="131531" table:style-name="ce1">
            <text:p>13153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1841" table:style-name="ce1">
            <text:p>21841</text:p>
          </table:table-cell>
          <table:table-cell office:value-type="float" office:value="24239" table:style-name="ce1">
            <text:p>2423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3461" table:style-name="ce1">
            <text:p>3461</text:p>
          </table:table-cell>
          <table:table-cell office:value-type="float" office:value="3467" table:style-name="ce1">
            <text:p>346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49" table:style-name="ce1">
            <text:p>149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46" table:style-name="ce1">
            <text:p>46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226" table:style-name="ce1">
            <text:p>1226</text:p>
          </table:table-cell>
          <table:table-cell office:value-type="float" office:value="1367" table:style-name="ce1">
            <text:p>136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5955" table:style-name="ce1">
            <text:p>15955</text:p>
          </table:table-cell>
          <table:table-cell office:value-type="float" office:value="17056" table:style-name="ce1">
            <text:p>1705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451" table:style-name="ce1">
            <text:p>1451</text:p>
          </table:table-cell>
          <table:table-cell office:value-type="float" office:value="1419" table:style-name="ce1">
            <text:p>141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5511" table:style-name="ce1">
            <text:p>5511</text:p>
          </table:table-cell>
          <table:table-cell office:value-type="float" office:value="7631" table:style-name="ce1">
            <text:p>763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82251" table:style-name="ce1">
            <text:p>182251</text:p>
          </table:table-cell>
          <table:table-cell office:value-type="float" office:value="207450" table:style-name="ce1">
            <text:p>20745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82290" table:style-name="ce1">
            <text:p>282290</text:p>
          </table:table-cell>
          <table:table-cell office:value-type="float" office:value="305671" table:style-name="ce1">
            <text:p>30567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70184" table:style-name="ce1">
            <text:p>70184</text:p>
          </table:table-cell>
          <table:table-cell office:value-type="float" office:value="91254" table:style-name="ce1">
            <text:p>9125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3588" table:style-name="ce1">
            <text:p>13588</text:p>
          </table:table-cell>
          <table:table-cell office:value-type="float" office:value="14920" table:style-name="ce1">
            <text:p>1492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1142" table:style-name="ce1">
            <text:p>1142</text:p>
          </table:table-cell>
          <table:table-cell office:value-type="float" office:value="1645" table:style-name="ce1">
            <text:p>164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47" table:style-name="ce1">
            <text:p>147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189" table:style-name="ce1">
            <text:p>1189</text:p>
          </table:table-cell>
          <table:table-cell office:value-type="float" office:value="1450" table:style-name="ce1">
            <text:p>145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8890" table:style-name="ce1">
            <text:p>18890</text:p>
          </table:table-cell>
          <table:table-cell office:value-type="float" office:value="18425" table:style-name="ce1">
            <text:p>1842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87" table:style-name="ce1">
            <text:p>18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557" table:style-name="ce1">
            <text:p>1557</text:p>
          </table:table-cell>
          <table:table-cell office:value-type="float" office:value="1505" table:style-name="ce1">
            <text:p>150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4728" table:style-name="ce1">
            <text:p>4728</text:p>
          </table:table-cell>
          <table:table-cell office:value-type="float" office:value="4196" table:style-name="ce1">
            <text:p>419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96853" table:style-name="ce1">
            <text:p>196853</text:p>
          </table:table-cell>
          <table:table-cell office:value-type="float" office:value="199189" table:style-name="ce1">
            <text:p>19918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40807" table:style-name="ce1">
            <text:p>340807</text:p>
          </table:table-cell>
          <table:table-cell office:value-type="float" office:value="327125" table:style-name="ce1">
            <text:p>32712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78319" table:style-name="ce1">
            <text:p>78319</text:p>
          </table:table-cell>
          <table:table-cell office:value-type="float" office:value="80167" table:style-name="ce1">
            <text:p>8016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0243" table:style-name="ce1">
            <text:p>20243</text:p>
          </table:table-cell>
          <table:table-cell office:value-type="float" office:value="16294" table:style-name="ce1">
            <text:p>16294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1301" table:style-name="ce1">
            <text:p>1301</text:p>
          </table:table-cell>
          <table:table-cell office:value-type="float" office:value="755" table:style-name="ce1">
            <text:p>75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48" table:style-name="ce1">
            <text:p>248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71" table:style-name="ce1">
            <text:p>171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424" table:style-name="ce1">
            <text:p>1424</text:p>
          </table:table-cell>
          <table:table-cell office:value-type="float" office:value="1628" table:style-name="ce1">
            <text:p>162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4146" table:style-name="ce1">
            <text:p>24146</text:p>
          </table:table-cell>
          <table:table-cell office:value-type="float" office:value="21572" table:style-name="ce1">
            <text:p>2157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31" table:style-name="ce1">
            <text:p>131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575" table:style-name="ce1">
            <text:p>575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740" table:style-name="ce1">
            <text:p>1740</text:p>
          </table:table-cell>
          <table:table-cell office:value-type="float" office:value="1426" table:style-name="ce1">
            <text:p>142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7205" table:style-name="ce1">
            <text:p>7205</text:p>
          </table:table-cell>
          <table:table-cell office:value-type="float" office:value="6494" table:style-name="ce1">
            <text:p>649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12960" table:style-name="ce1">
            <text:p>212960</text:p>
          </table:table-cell>
          <table:table-cell office:value-type="float" office:value="205340" table:style-name="ce1">
            <text:p>20534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23085" table:style-name="ce1">
            <text:p>423085</text:p>
          </table:table-cell>
          <table:table-cell office:value-type="float" office:value="400930" table:style-name="ce1">
            <text:p>40093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81955" table:style-name="ce1">
            <text:p>81955</text:p>
          </table:table-cell>
          <table:table-cell office:value-type="float" office:value="78544" table:style-name="ce1">
            <text:p>7854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0607" table:style-name="ce1">
            <text:p>30607</text:p>
          </table:table-cell>
          <table:table-cell office:value-type="float" office:value="24855" table:style-name="ce1">
            <text:p>2485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4449" table:style-name="ce1">
            <text:p>4449</text:p>
          </table:table-cell>
          <table:table-cell office:value-type="float" office:value="3792" table:style-name="ce1">
            <text:p>379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85" table:style-name="ce1">
            <text:p>285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706" table:style-name="ce1">
            <text:p>706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62" table:style-name="ce1">
            <text:p>162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0397" table:style-name="ce1">
            <text:p>30397</text:p>
          </table:table-cell>
          <table:table-cell office:value-type="float" office:value="26028" table:style-name="ce1">
            <text:p>2602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704" table:style-name="ce1">
            <text:p>1704</text:p>
          </table:table-cell>
          <table:table-cell office:value-type="float" office:value="839" table:style-name="ce1">
            <text:p>839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343" table:style-name="ce1">
            <text:p>2343</text:p>
          </table:table-cell>
          <table:table-cell office:value-type="float" office:value="1399" table:style-name="ce1">
            <text:p>1399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9529" table:style-name="ce1">
            <text:p>9529</text:p>
          </table:table-cell>
          <table:table-cell office:value-type="float" office:value="7167" table:style-name="ce1">
            <text:p>716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85126" table:style-name="ce1">
            <text:p>285126</text:p>
          </table:table-cell>
          <table:table-cell office:value-type="float" office:value="214837" table:style-name="ce1">
            <text:p>21483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542896" table:style-name="ce1">
            <text:p>542896</text:p>
          </table:table-cell>
          <table:table-cell office:value-type="float" office:value="469956" table:style-name="ce1">
            <text:p>46995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11187" table:style-name="ce1">
            <text:p>111187</text:p>
          </table:table-cell>
          <table:table-cell office:value-type="float" office:value="73890" table:style-name="ce1">
            <text:p>7389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51006" table:style-name="ce1">
            <text:p>51006</text:p>
          </table:table-cell>
          <table:table-cell office:value-type="float" office:value="37078" table:style-name="ce1">
            <text:p>3707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7995" table:style-name="ce1">
            <text:p>7995</text:p>
          </table:table-cell>
          <table:table-cell office:value-type="float" office:value="5445" table:style-name="ce1">
            <text:p>544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51" table:style-name="ce1">
            <text:p>151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65" table:style-name="ce1">
            <text:p>165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68" table:style-name="ce1">
            <text:p>168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626" table:style-name="ce1">
            <text:p>1626</text:p>
          </table:table-cell>
          <table:table-cell office:value-type="float" office:value="1879" table:style-name="ce1">
            <text:p>187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262" table:style-name="ce1">
            <text:p>1262</text:p>
          </table:table-cell>
          <table:table-cell office:value-type="float" office:value="1136" table:style-name="ce1">
            <text:p>113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698" table:style-name="ce1">
            <text:p>1698</text:p>
          </table:table-cell>
          <table:table-cell office:value-type="float" office:value="1156" table:style-name="ce1">
            <text:p>1156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385" table:style-name="ce1">
            <text:p>1385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060" table:style-name="ce1">
            <text:p>1060</text:p>
          </table:table-cell>
          <table:table-cell office:value-type="float" office:value="1785" table:style-name="ce1">
            <text:p>178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935" table:style-name="ce1">
            <text:p>935</text:p>
          </table:table-cell>
          <table:table-cell office:value-type="float" office:value="1615" table:style-name="ce1">
            <text:p>161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531" table:style-name="ce1">
            <text:p>531</text:p>
          </table:table-cell>
          <table:table-cell office:value-type="float" office:value="1241" table:style-name="ce1">
            <text:p>1241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89" table:style-name="ce1">
            <text:p>189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1630" table:style-name="ce1">
            <text:p>11630</text:p>
          </table:table-cell>
          <table:table-cell office:value-type="float" office:value="11442" table:style-name="ce1">
            <text:p>1144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9926" table:style-name="ce1">
            <text:p>9926</text:p>
          </table:table-cell>
          <table:table-cell office:value-type="float" office:value="10326" table:style-name="ce1">
            <text:p>1032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0856" table:style-name="ce1">
            <text:p>10856</text:p>
          </table:table-cell>
          <table:table-cell office:value-type="float" office:value="11973" table:style-name="ce1">
            <text:p>11973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6823" table:style-name="ce1">
            <text:p>6823</text:p>
          </table:table-cell>
          <table:table-cell office:value-type="float" office:value="8080" table:style-name="ce1">
            <text:p>808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11" table:style-name="ce1">
            <text:p>411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71" table:style-name="ce1">
            <text:p>471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33104" table:style-name="ce1">
            <text:p>233104</text:p>
          </table:table-cell>
          <table:table-cell office:value-type="float" office:value="271538" table:style-name="ce1">
            <text:p>271538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87702" table:style-name="ce1">
            <text:p>187702</text:p>
          </table:table-cell>
          <table:table-cell office:value-type="float" office:value="198244" table:style-name="ce1">
            <text:p>198244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22446" table:style-name="ce1">
            <text:p>222446</text:p>
          </table:table-cell>
          <table:table-cell office:value-type="float" office:value="234764" table:style-name="ce1">
            <text:p>234764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10153" table:style-name="ce1">
            <text:p>210153</text:p>
          </table:table-cell>
          <table:table-cell office:value-type="float" office:value="224788" table:style-name="ce1">
            <text:p>224788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9817" table:style-name="ce1">
            <text:p>29817</text:p>
          </table:table-cell>
          <table:table-cell office:value-type="float" office:value="31143" table:style-name="ce1">
            <text:p>31143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2471" table:style-name="ce1">
            <text:p>32471</text:p>
          </table:table-cell>
          <table:table-cell office:value-type="float" office:value="32885" table:style-name="ce1">
            <text:p>3288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3463" table:style-name="ce1">
            <text:p>33463</text:p>
          </table:table-cell>
          <table:table-cell office:value-type="float" office:value="35697" table:style-name="ce1">
            <text:p>3569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8701" table:style-name="ce1">
            <text:p>18701</text:p>
          </table:table-cell>
          <table:table-cell office:value-type="float" office:value="21393" table:style-name="ce1">
            <text:p>2139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503254" table:style-name="ce1">
            <text:p>503254</text:p>
          </table:table-cell>
          <table:table-cell office:value-type="float" office:value="547241" table:style-name="ce1">
            <text:p>547241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85075" table:style-name="ce1">
            <text:p>485075</text:p>
          </table:table-cell>
          <table:table-cell office:value-type="float" office:value="482832" table:style-name="ce1">
            <text:p>48283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581443" table:style-name="ce1">
            <text:p>581443</text:p>
          </table:table-cell>
          <table:table-cell office:value-type="float" office:value="589894" table:style-name="ce1">
            <text:p>589894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99320" table:style-name="ce1">
            <text:p>499320</text:p>
          </table:table-cell>
          <table:table-cell office:value-type="float" office:value="535193" table:style-name="ce1">
            <text:p>53519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94134" table:style-name="ce1">
            <text:p>94134</text:p>
          </table:table-cell>
          <table:table-cell office:value-type="float" office:value="112319" table:style-name="ce1">
            <text:p>11231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84496" table:style-name="ce1">
            <text:p>84496</text:p>
          </table:table-cell>
          <table:table-cell office:value-type="float" office:value="86495" table:style-name="ce1">
            <text:p>8649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93079" table:style-name="ce1">
            <text:p>93079</text:p>
          </table:table-cell>
          <table:table-cell office:value-type="float" office:value="102492" table:style-name="ce1">
            <text:p>102492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84074" table:style-name="ce1">
            <text:p>84074</text:p>
          </table:table-cell>
          <table:table-cell office:value-type="float" office:value="96391" table:style-name="ce1">
            <text:p>9639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877" table:style-name="ce1">
            <text:p>2877</text:p>
          </table:table-cell>
          <table:table-cell office:value-type="float" office:value="3076" table:style-name="ce1">
            <text:p>3076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754" table:style-name="ce1">
            <text:p>2754</text:p>
          </table:table-cell>
          <table:table-cell office:value-type="float" office:value="2740" table:style-name="ce1">
            <text:p>274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783" table:style-name="ce1">
            <text:p>2783</text:p>
          </table:table-cell>
          <table:table-cell office:value-type="float" office:value="2819" table:style-name="ce1">
            <text:p>2819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091" table:style-name="ce1">
            <text:p>2091</text:p>
          </table:table-cell>
          <table:table-cell office:value-type="float" office:value="2538" table:style-name="ce1">
            <text:p>2538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8926" table:style-name="ce1">
            <text:p>48926</text:p>
          </table:table-cell>
          <table:table-cell office:value-type="float" office:value="51224" table:style-name="ce1">
            <text:p>51224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8687" table:style-name="ce1">
            <text:p>48687</text:p>
          </table:table-cell>
          <table:table-cell office:value-type="float" office:value="47473" table:style-name="ce1">
            <text:p>4747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56322" table:style-name="ce1">
            <text:p>56322</text:p>
          </table:table-cell>
          <table:table-cell office:value-type="float" office:value="60998" table:style-name="ce1">
            <text:p>60998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7955" table:style-name="ce1">
            <text:p>37955</text:p>
          </table:table-cell>
          <table:table-cell office:value-type="float" office:value="45991" table:style-name="ce1">
            <text:p>4599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27" table:style-name="ce1">
            <text:p>27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10881" table:style-name="ce1">
            <text:p>10881</text:p>
          </table:table-cell>
          <table:table-cell office:value-type="float" office:value="9389" table:style-name="ce1">
            <text:p>938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11173" table:style-name="ce1">
            <text:p>11173</text:p>
          </table:table-cell>
          <table:table-cell office:value-type="float" office:value="9426" table:style-name="ce1">
            <text:p>942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9959" table:style-name="ce1">
            <text:p>9959</text:p>
          </table:table-cell>
          <table:table-cell office:value-type="float" office:value="11074" table:style-name="ce1">
            <text:p>11074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7697" table:style-name="ce1">
            <text:p>7697</text:p>
          </table:table-cell>
          <table:table-cell office:value-type="float" office:value="8708" table:style-name="ce1">
            <text:p>8708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number-rows-repeated="10468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Katherine Patricia Tena De Leon</meta:initial-creator>
    <dc:creator>Katherine Patricia Tena De Leon</dc:creator>
    <meta:creation-date>2026-05-12T12:28:59Z</meta:creation-date>
    <dc:date>2026-05-12T12:30:33Z</dc:date>
  </office:meta>
</office:document-meta>
</file>