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o1" style:family="table-column">
      <style:table-column-properties fo:break-before="auto" style:column-width="11.811cm" style:use-optimal-column-width="true"/>
    </style:style>
    <style:style style:name="co2" style:family="table-column">
      <style:table-column-properties fo:break-before="auto" style:column-width="1.4605cm" style:use-optimal-column-width="true"/>
    </style:style>
    <style:style style:name="co3" style:family="table-column">
      <style:table-column-properties fo:break-before="auto" style:column-width="3.97933333333333cm" style:use-optimal-column-width="true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037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EROPUERTOS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UBICACIÓN</text:p>
          </table:table-cell>
          <table:table-cell office:value-type="string" table:style-name="ce2">
            <text:p>OPER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67" table:style-name="ce2">
            <text:p>256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14" table:style-name="ce2">
            <text:p>351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285" table:style-name="ce2">
            <text:p>228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38" table:style-name="ce2">
            <text:p>243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07" table:style-name="ce2">
            <text:p>350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47" table:style-name="ce2">
            <text:p>23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64" table:style-name="ce2">
            <text:p>326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12" table:style-name="ce2">
            <text:p>241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988" table:style-name="ce2">
            <text:p>298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16" table:style-name="ce2">
            <text:p>25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62" table:style-name="ce2">
            <text:p>316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82" table:style-name="ce2">
            <text:p>278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614" table:style-name="ce2">
            <text:p>361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31" table:style-name="ce2">
            <text:p>283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061" table:style-name="ce2">
            <text:p>306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09" table:style-name="ce2">
            <text:p>230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25" table:style-name="ce2">
            <text:p>232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40" table:style-name="ce2">
            <text:p>224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27" table:style-name="ce2">
            <text:p>2427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016" table:style-name="ce2">
            <text:p>301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18" table:style-name="ce2">
            <text:p>311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96" table:style-name="ce2">
            <text:p>289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323" table:style-name="ce2">
            <text:p>332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986" table:style-name="ce2">
            <text:p>29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59" table:style-name="ce2">
            <text:p>345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636" table:style-name="ce2">
            <text:p>2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350" table:style-name="ce2">
            <text:p>335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95" table:style-name="ce2">
            <text:p>25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88" table:style-name="ce2">
            <text:p>28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69" table:style-name="ce2">
            <text:p>28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66" table:style-name="ce2">
            <text:p>35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86" table:style-name="ce2">
            <text:p>27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81" table:style-name="ce2">
            <text:p>318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86" table:style-name="ce2">
            <text:p>278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81" table:style-name="ce2">
            <text:p>31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42" table:style-name="ce2">
            <text:p>21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68" table:style-name="ce2">
            <text:p>236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81" table:style-name="ce2">
            <text:p>218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31" table:style-name="ce2">
            <text:p>243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95" table:style-name="ce2">
            <text:p>27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301" table:style-name="ce2">
            <text:p>33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24" table:style-name="ce2">
            <text:p>252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93" table:style-name="ce2">
            <text:p>34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51" table:style-name="ce2">
            <text:p>325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39" table:style-name="ce2">
            <text:p>23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932" table:style-name="ce2">
            <text:p>393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257" table:style-name="ce2">
            <text:p>225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57" table:style-name="ce2">
            <text:p>355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51" table:style-name="ce2">
            <text:p>315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59" table:style-name="ce2">
            <text:p>23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02" table:style-name="ce2">
            <text:p>34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85" table:style-name="ce2">
            <text:p>278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846" table:style-name="ce2">
            <text:p>38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16" table:style-name="ce2">
            <text:p>271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02" table:style-name="ce2">
            <text:p>340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365" table:style-name="ce2">
            <text:p>236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435" table:style-name="ce2">
            <text:p>24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01" table:style-name="ce2">
            <text:p>240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84" table:style-name="ce2">
            <text:p>258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96" table:style-name="ce2">
            <text:p>249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963" table:style-name="ce2">
            <text:p>296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03" table:style-name="ce2">
            <text:p>29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22" table:style-name="ce2">
            <text:p>352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53" table:style-name="ce2">
            <text:p>29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719" table:style-name="ce2">
            <text:p>3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57" table:style-name="ce2">
            <text:p>2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10" table:style-name="ce2">
            <text:p>35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657" table:style-name="ce2">
            <text:p>265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342" table:style-name="ce2">
            <text:p>43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04" table:style-name="ce2">
            <text:p>25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832" table:style-name="ce2">
            <text:p>38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89" table:style-name="ce2">
            <text:p>278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753" table:style-name="ce2">
            <text:p>37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61" table:style-name="ce2">
            <text:p>276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897" table:style-name="ce2">
            <text:p>389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87" table:style-name="ce2">
            <text:p>298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195" table:style-name="ce2">
            <text:p>419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011" table:style-name="ce2">
            <text:p>30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664" table:style-name="ce2">
            <text:p>36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28" table:style-name="ce2">
            <text:p>132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71" table:style-name="ce2">
            <text:p>2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16" table:style-name="ce2">
            <text:p>27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79" table:style-name="ce2">
            <text:p>22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96" table:style-name="ce2">
            <text:p>27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371" table:style-name="ce2">
            <text:p>33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47" table:style-name="ce2">
            <text:p>31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86" table:style-name="ce2">
            <text:p>11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279" table:style-name="ce2">
            <text:p>32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671" table:style-name="ce2">
            <text:p>267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00" table:style-name="ce2">
            <text:p>3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22" table:style-name="ce2">
            <text:p>19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60" table:style-name="ce2">
            <text:p>22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69" table:style-name="ce2">
            <text:p>13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388" table:style-name="ce2">
            <text:p>13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670" table:style-name="ce2">
            <text:p>16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73" table:style-name="ce2">
            <text:p>247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653" table:style-name="ce2">
            <text:p>165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66" table:style-name="ce2">
            <text:p>12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45" table:style-name="ce2">
            <text:p>24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44" table:style-name="ce2">
            <text:p>20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417" table:style-name="ce2">
            <text:p>241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725" table:style-name="ce2">
            <text:p>17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06" table:style-name="ce2">
            <text:p>250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667" table:style-name="ce2">
            <text:p>16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752" table:style-name="ce2">
            <text:p>27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868" table:style-name="ce2">
            <text:p>186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44" table:style-name="ce2">
            <text:p>284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474" table:style-name="ce2">
            <text:p>147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16" table:style-name="ce2">
            <text:p>29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18" table:style-name="ce2">
            <text:p>25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92" table:style-name="ce2">
            <text:p>13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28" table:style-name="ce2">
            <text:p>28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472" table:style-name="ce2">
            <text:p>247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85" table:style-name="ce2">
            <text:p>13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79" table:style-name="ce2">
            <text:p>25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33" table:style-name="ce2">
            <text:p>253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218" table:style-name="ce2">
            <text:p>22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77" table:style-name="ce2">
            <text:p>2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33" table:style-name="ce2">
            <text:p>27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088" table:style-name="ce2">
            <text:p>30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614" table:style-name="ce2">
            <text:p>36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68" table:style-name="ce2">
            <text:p>11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37" table:style-name="ce2">
            <text:p>29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13" table:style-name="ce2">
            <text:p>35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554" table:style-name="ce2">
            <text:p>25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32" table:style-name="ce2">
            <text:p>31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68" table:style-name="ce2">
            <text:p>28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740" table:style-name="ce2">
            <text:p>37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99" table:style-name="ce2">
            <text:p>10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41" table:style-name="ce2">
            <text:p>29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751" table:style-name="ce2">
            <text:p>37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87" table:style-name="ce2">
            <text:p>2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532" table:style-name="ce2">
            <text:p>35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46" table:style-name="ce2">
            <text:p>294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683" table:style-name="ce2">
            <text:p>36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95" table:style-name="ce2">
            <text:p>299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129" table:style-name="ce2">
            <text:p>4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174" table:style-name="ce2">
            <text:p>317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973" table:style-name="ce2">
            <text:p>39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62" table:style-name="ce2">
            <text:p>27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949" table:style-name="ce2">
            <text:p>29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70" table:style-name="ce2">
            <text:p>317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172" table:style-name="ce2">
            <text:p>317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394" table:style-name="ce2">
            <text:p>33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701" table:style-name="ce2">
            <text:p>3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021" table:style-name="ce2">
            <text:p>40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460" table:style-name="ce2">
            <text:p>44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988" table:style-name="ce2">
            <text:p>398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552" table:style-name="ce2">
            <text:p>45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362" table:style-name="ce2">
            <text:p>336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147" table:style-name="ce2">
            <text:p>4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95" table:style-name="ce2">
            <text:p>36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834" table:style-name="ce2">
            <text:p>483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16" table:style-name="ce2">
            <text:p>36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604" table:style-name="ce2">
            <text:p>460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34" table:style-name="ce2">
            <text:p>10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177" table:style-name="ce2">
            <text:p>417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97" table:style-name="ce2">
            <text:p>36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187" table:style-name="ce2">
            <text:p>41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13" table:style-name="ce2">
            <text:p>1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20" table:style-name="ce2">
            <text:p>36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4006" table:style-name="ce2">
            <text:p>40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245" table:style-name="ce2">
            <text:p>42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70" table:style-name="ce2">
            <text:p>13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4112" table:style-name="ce2">
            <text:p>41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5397" table:style-name="ce2">
            <text:p>153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540" table:style-name="ce2">
            <text:p>25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5291" table:style-name="ce2">
            <text:p>152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719" table:style-name="ce2">
            <text:p>27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306" table:style-name="ce2">
            <text:p>33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191973" table:style-name="ce2">
            <text:p>1919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39370" table:style-name="ce2">
            <text:p>23937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7064" table:style-name="ce2">
            <text:p>670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6210" table:style-name="ce2">
            <text:p>162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731" table:style-name="ce2">
            <text:p>173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353" table:style-name="ce2">
            <text:p>23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869" table:style-name="ce2">
            <text:p>38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20489" table:style-name="ce2">
            <text:p>2204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56043" table:style-name="ce2">
            <text:p>2560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89273" table:style-name="ce2">
            <text:p>892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8015" table:style-name="ce2">
            <text:p>180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7096" table:style-name="ce2">
            <text:p>170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727" table:style-name="ce2">
            <text:p>17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7122" table:style-name="ce2">
            <text:p>171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613" table:style-name="ce2">
            <text:p>1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588" table:style-name="ce2">
            <text:p>35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01315" table:style-name="ce2">
            <text:p>2013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4943" table:style-name="ce2">
            <text:p>2749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2268" table:style-name="ce2">
            <text:p>722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7433" table:style-name="ce2">
            <text:p>174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225" table:style-name="ce2">
            <text:p>22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488" table:style-name="ce2">
            <text:p>14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611" table:style-name="ce2">
            <text:p>36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5763" table:style-name="ce2">
            <text:p>21576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270346" table:style-name="ce2">
            <text:p>2703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5023" table:style-name="ce2">
            <text:p>750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15271" table:style-name="ce2">
            <text:p>152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9955" table:style-name="ce2">
            <text:p>1995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242" table:style-name="ce2">
            <text:p>22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8703" table:style-name="ce2">
            <text:p>187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376" table:style-name="ce2">
            <text:p>137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503" table:style-name="ce2">
            <text:p>35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393" table:style-name="ce2">
            <text:p>439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2850" table:style-name="ce2">
            <text:p>2128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42546" table:style-name="ce2">
            <text:p>3425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4397" table:style-name="ce2">
            <text:p>7439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7668" table:style-name="ce2">
            <text:p>2766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504" table:style-name="ce2">
            <text:p>35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511" table:style-name="ce2">
            <text:p>25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965" table:style-name="ce2">
            <text:p>396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16983" table:style-name="ce2">
            <text:p>2169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0435" table:style-name="ce2">
            <text:p>3204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70688" table:style-name="ce2">
            <text:p>706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3768" table:style-name="ce2">
            <text:p>2376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677" table:style-name="ce2">
            <text:p>267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221" table:style-name="ce2">
            <text:p>122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615" table:style-name="ce2">
            <text:p>256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908" table:style-name="ce2">
            <text:p>290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3343" table:style-name="ce2">
            <text:p>2334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914" table:style-name="ce2">
            <text:p>29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314" table:style-name="ce2">
            <text:p>33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562" table:style-name="ce2">
            <text:p>856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62301" table:style-name="ce2">
            <text:p>26230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37227" table:style-name="ce2">
            <text:p>43722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04922" table:style-name="ce2">
            <text:p>10492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6013" table:style-name="ce2">
            <text:p>460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892" table:style-name="ce2">
            <text:p>589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235" table:style-name="ce2">
            <text:p>22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6555" table:style-name="ce2">
            <text:p>65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22725" table:style-name="ce2">
            <text:p>2227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85537" table:style-name="ce2">
            <text:p>38553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69524" table:style-name="ce2">
            <text:p>695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2495" table:style-name="ce2">
            <text:p>3249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639" table:style-name="ce2">
            <text:p>463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986" table:style-name="ce2">
            <text:p>39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370" table:style-name="ce2">
            <text:p>53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29" table:style-name="ce2">
            <text:p>13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351" table:style-name="ce2">
            <text:p>33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006" table:style-name="ce2">
            <text:p>50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512" table:style-name="ce2">
            <text:p>35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540" table:style-name="ce2">
            <text:p>554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553" table:style-name="ce2">
            <text:p>355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217" table:style-name="ce2">
            <text:p>52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642" table:style-name="ce2">
            <text:p>464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816" table:style-name="ce2">
            <text:p>38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594" table:style-name="ce2">
            <text:p>459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999" table:style-name="ce2">
            <text:p>39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953" table:style-name="ce2">
            <text:p>495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508" table:style-name="ce2">
            <text:p>150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96" table:style-name="ce2">
            <text:p>369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407" table:style-name="ce2">
            <text:p>440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155" table:style-name="ce2">
            <text:p>31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223" table:style-name="ce2">
            <text:p>3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3615" table:style-name="ce2">
            <text:p>361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061" table:style-name="ce2">
            <text:p>30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973" table:style-name="ce2">
            <text:p>497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63" table:style-name="ce2">
            <text:p>126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38" table:style-name="ce2">
            <text:p>363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921" table:style-name="ce2">
            <text:p>59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479" table:style-name="ce2">
            <text:p>14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Domestico Osvaldo Virgil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Montecrist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327" table:style-name="ce2">
            <text:p>33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029" table:style-name="ce2">
            <text:p>602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49" table:style-name="ce2">
            <text:p>134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10" table:style-name="ce2">
            <text:p>28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521" table:style-name="ce2">
            <text:p>552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139" table:style-name="ce2">
            <text:p>313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572" table:style-name="ce2">
            <text:p>6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004" table:style-name="ce2">
            <text:p>30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917" table:style-name="ce2">
            <text:p>591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92" table:style-name="ce2">
            <text:p>289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273" table:style-name="ce2">
            <text:p>527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148" table:style-name="ce2">
            <text:p>31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546" table:style-name="ce2">
            <text:p>55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89" table:style-name="ce2">
            <text:p>13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53" table:style-name="ce2">
            <text:p>36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145" table:style-name="ce2">
            <text:p>614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579" table:style-name="ce2">
            <text:p>357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488" table:style-name="ce2">
            <text:p>548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81" table:style-name="ce2">
            <text:p>288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29" table:style-name="ce2">
            <text:p>29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4480" table:style-name="ce2">
            <text:p>448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946" table:style-name="ce2">
            <text:p>294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5268" table:style-name="ce2">
            <text:p>526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659" table:style-name="ce2">
            <text:p>365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619" table:style-name="ce2">
            <text:p>661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431" table:style-name="ce2">
            <text:p>143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Norte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Isabela Dr. Joaquín Balaguer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Norte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La Romana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 Rom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La Romana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o Domingo Este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390" table:style-name="ce2">
            <text:p>339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2877" table:style-name="ce2">
            <text:p>287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396" table:style-name="ce2">
            <text:p>339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Las Américas Dr. José Fco. Peña Gómez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o Domingo Este</text:p>
          </table:table-cell>
          <table:table-cell office:value-type="float" office:value="3309" table:style-name="ce2">
            <text:p>3309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nta Cana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611" table:style-name="ce2">
            <text:p>661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003" table:style-name="ce2">
            <text:p>6003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7059" table:style-name="ce2">
            <text:p>7059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 Punta Cana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nta Cana</text:p>
          </table:table-cell>
          <table:table-cell office:value-type="float" office:value="6583" table:style-name="ce2">
            <text:p>6583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ntia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del Cibao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ntiago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Puerto Plat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Gregorio Luperón (Puerto Plata)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Puerto Plata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Charter</text:p>
          </table:table-cell>
          <table:table-cell office:value-type="string" table:style-name="ce2">
            <text:p>Sam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eropuerto Internacional Profesor Juan Bosch El Catey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Saman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number-rows-repeated="10468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atherine Patricia Tena De Leon</meta:initial-creator>
    <dc:creator>Katherine Patricia Tena De Leon</dc:creator>
    <meta:creation-date>2026-05-12T12:30:53Z</meta:creation-date>
    <dc:date>2026-05-12T12:33:03Z</dc:date>
  </office:meta>
</office:document-meta>
</file>